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de achterzijde aan Zonneweg 9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onneweg 9 in Ilpendam voor het uitbreiden van de woning aan de achterzijde</text:p>
            <text:p text:style-name="common-al">(verzonden 15 december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874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4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4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woning aan de achterzijde aan Zonneweg 9 te Ilpen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745</meta:user-defined>
    <meta:user-defined meta:name="OVERHEIDop.GmbID/DC.identifier">gmb-2021-468745</meta:user-defined>
    <meta:user-defined meta:name="OVERHEIDop.versieInformatie"/>
  </office:meta>
</office:document-meta>
</file>