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fafscheiding aan Buurterstraat 4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42 in Marken voor het plaatsen van een erfafscheiding</text:p>
            <text:p text:style-name="common-al">(verzonden 15 december 2021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87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Buurterstraat 42 te Mark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740</meta:user-defined>
    <meta:user-defined meta:name="OVERHEIDop.GmbID/DC.identifier">gmb-2021-468740</meta:user-defined>
    <meta:user-defined meta:name="OVERHEIDop.versieInformatie"/>
  </office:meta>
</office:document-meta>
</file>