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en het wijzigen van de voorgevel aan Groote Noord 1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roote Noord 14 in Monnickendam voor het plaatsen van dakkapellen en het wijzigen van de voorgevel</text:p>
            <text:p text:style-name="common-al">(verzonden 15 december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87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dakkapellen en het wijzigen van de voorgevel aan Groote Noord 14 te Monnicken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739</meta:user-defined>
    <meta:user-defined meta:name="OVERHEIDop.GmbID/DC.identifier">gmb-2021-468739</meta:user-defined>
    <meta:user-defined meta:name="OVERHEIDop.versieInformatie"/>
  </office:meta>
</office:document-meta>
</file>