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de bestaande aanbouw en het bouwen van een dakkapel en een nieuwe aanbouw aan Noordeinde 10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108 in Monnickendam voor het slopen van de bestaande aanbouw en het bouwen van een dakkapel en een nieuwe aanbouw</text:p>
            <text:p text:style-name="common-al">(verzonden 15 december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873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van de bestaande aanbouw en het bouwen van een dakkapel en een nieuwe aanbouw aan Noordeinde 108 te Monnicken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738</meta:user-defined>
    <meta:user-defined meta:name="OVERHEIDop.GmbID/DC.identifier">gmb-2021-468738</meta:user-defined>
    <meta:user-defined meta:name="OVERHEIDop.versieInformatie"/>
  </office:meta>
</office:document-meta>
</file>