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dak aan Kruisbaakweg 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ruisbaakweg 5 in Marken voor het vervangen van het dak</text:p>
            <text:p text:style-name="common-al">(verzonden 16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dak aan Kruisbaakweg 5 te Mark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34</meta:user-defined>
    <meta:user-defined meta:name="OVERHEIDop.GmbID/DC.identifier">gmb-2021-468734</meta:user-defined>
    <meta:user-defined meta:name="OVERHEIDop.versieInformatie"/>
  </office:meta>
</office:document-meta>
</file>