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het woonhuis aan Zonnepad 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onnepad 5 in Monnickendam voor het verhogen van het woonhuis</text:p>
            <text:p text:style-name="common-al">(ingekomen 17 december 2021)</text:p>
            <text:p text:style-name="common-al">Voor de activiteiten:</text:p>
            <text:p text:style-name="common-al">- het bouwen van een bouwwerk</text:p>
            <text:p text:style-name="common-al">- het gebruik van gronden of bouwwerken in strijd met het bestemmingsplan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6872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2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2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het woonhuis aan Zonnepad 5 te Monnicken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721</meta:user-defined>
    <meta:user-defined meta:name="OVERHEIDop.GmbID/DC.identifier">gmb-2021-468721</meta:user-defined>
    <meta:user-defined meta:name="OVERHEIDop.versieInformatie"/>
  </office:meta>
</office:document-meta>
</file>