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achterzijde aan Leeuwetand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uwetand 9 in Monnickendam voor het realiseren van een dakkapel aan de achterzijde</text:p>
            <text:p text:style-name="common-al">(verzonden 20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1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achterzijde aan Leeuwetand 9 te Monnic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18</meta:user-defined>
    <meta:user-defined meta:name="OVERHEIDop.GmbID/DC.identifier">gmb-2021-468718</meta:user-defined>
    <meta:user-defined meta:name="OVERHEIDop.versieInformatie"/>
  </office:meta>
</office:document-meta>
</file>