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text:list-style style:name="id1-3-2-2-1-2-1-4-1-5-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5-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5-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5-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5-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5-1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5-1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5-1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treffende de 1e wijziging van de Tarieventabel 2022 behorende bij de Verordening Parkeerbelastingen Purmerend 2022 </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6 november 2021, nr. 15581222; </text:p>
            <text:p text:style-name="al"/>
            <text:p text:style-name="al">B E S L U I T:</text:p>
            <text:p text:style-name="al"/>
            <text:p text:style-name="al">vast te stellen de navolgende <text:span text:style-name="nadrukvet">Verordening betreffende de 1<text:span text:style-name="sup">e</text:span> wijziging van de Tarieventabel 2022 behorende bij de Verordening Parkeerbelastingen Purmerend 2022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1.</text:number>
                <text:p text:style-name="al">
                <text:span text:style-name="nadrukvet">Onderdeel Kosten naheffingsaanslag, kosten wielklem en kosten overbrengen en bewaren wordt vervangen door: </text:span>
              </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sten naheffingsaanslag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kosten van de naheffingsaanslag bedra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sten wielklem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kosten voor het aanbrengen en verwijderen van de wielklem bedra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sten wegslepen voertuig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kosten voor het wegslepen van een voertuig met een maximumgewicht van 3500 kg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2-1-4-1-5-10-2-1">
                          <text:list-item text:style-override="id1-3-2-2-1-2-1-4-1-5-10-2-1-1"><text:number>a.</text:number><text:p text:style-name="table_al">Uitrijden </text:p></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0,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2-1-4-1-5-11-2-1">
                          <text:list-item text:style-override="id1-3-2-2-1-2-1-4-1-5-11-2-1-1"><text:number>b.</text:number><text:p text:style-name="table_al">Werkzaamheden-laden </text:p></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2-1-4-1-5-12-2-1">
                          <text:list-item text:style-override="id1-3-2-2-1-2-1-4-1-5-12-2-1-1"><text:number>c.</text:number><text:p text:style-name="table_al">Transport en in bewaring nemen </text:p></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2-1-4-1-5-13-2-1">
                          <text:list-item text:style-override="id1-3-2-2-1-2-1-4-1-5-13-2-1-1"><text:number>d.</text:number><text:p text:style-name="table_al">Het bewaartarief bedraagt € 12,50 per etmaal of gedeelte daarvan. </text:p></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nneer het voertuig binnen 3 maanden na het in bewaring stellen niet is afgehaald en de eigenaar niet bekend is, worden de kosten voor het in bewaring brengen bepaald door het bergingsbedrijf na voorafgaand overleg met het colleg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overbrengen en in bewaring nemen wordt ook in rekening gebracht als door het wegsleepbedrijf met de overbrenging is aangeva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kosten voor het overbrengen en in bewaring nemen van een voertuig met een gewicht boven de 3500 kg naar de bewaarplaats en het aldaar bewaren, worden bepaald door het bergingsbedrijf na voorafgaand overleg met het colleg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kosten wielklem en de kosten wegslepen voertuigen zoals bovenstaand vermeld zijn incl BTW. </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
            <text:p text:style-name="al"/>
          </text:section>
          <text:section text:name="artikel_id1-3-2-2-2" text:style-name="artikel">
            <text:p text:style-name="artikel_kop_titel"><text:span text:style-name="artikel_kop_label">Artikel</text:span> <text:span text:style-name="artikel_kop_nr"> II </text:span> </text:p>
            <text:list text:style-name="id1-3-2-2-2-2">
              <text:list-item text:style-override="id1-3-2-2-2-2-1">
                <text:number>1.</text:number>
                <text:p text:style-name="al">Dit besluit treedt in werking met ingang van de eerste dag na die van bekendmaking, met dien verstande dat de onderdelen die ingevolge dit besluit worden gewijzigd van toepassing blijven op de belastbare feiten die zich voor de in het tweede lid bedoelde datum van ingang van de heffing hebben voorgedaan. </text:p>
              </text:list-item>
              <text:list-item text:style-override="id1-3-2-2-2-2-2">
                <text:number>2.</text:number>
                <text:p text:style-name="al"> De datum van ingang van de heffing is 1 januari 2022.</text:p>
              </text:list-item>
              <text:list-item text:style-override="id1-3-2-2-2-2-3">
                <text:number>3.</text:number>
                <text:p text:style-name="al"> Dit besluit wordt aangehaald als “Eerste wijziging Verordening Parkeerbelastingen Purmerend 2022” .</text:p>
              </text:list-item>
            </text:list>
            <text:p text:style-name="al"/>
            <text:p text:style-name="al"/>
          </text:section>
        </text:section>
        <text:section text:name="regeling-sluiting_id1-3-2-3" text:style-name="regeling-sluiting">
          <text:section text:name="slotformulering_id1-3-2-3-1" text:style-name="slotformulering">
            <text:p text:style-name="al">Aldus vastgesteld in de openbare vergadering van 16 december 2021</text:p>
          </text:section>
          <text:section text:name="ondertekening_id1-3-2-3-2">
            <text:p><text:span text:style-name="functie">de griffier,</text:span></text:p>
            <text:p><text:span text:style-name="ondertekening_naam">
            <text:span text:style-name="voornaam"> R.J.C. </text:span>
            <text:span text:style-name="achternaam">van der Laan</text:span>
          </text:span></text:p>
            <text:p><text:span text:style-name="functie">de voorzitter,</text:span></text:p>
            <text:p><text:span text:style-name="ondertekening_naam">
            <text:span text:style-name="voornaam">D.</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871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1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1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5 van de Gemeentewet]|[1.0:c:BWBR0005416&amp;artikel=225&amp;g=2021-07-10</meta:user-defined>
    <meta:user-defined meta:name="OVERHEIDop.referentienummer">1558123</meta:user-defined>
    <meta:user-defined meta:name="DCTERMS.alternative">Verordening parkeerbelastingen Purmerend 2022</meta:user-defined>
    <dc:language>nl</dc:language>
    <meta:user-defined meta:name="OVERHEIDop.locatietype/OVERHEIDop.gebiedsmarkering">Gemeente</meta:user-defined>
    <meta:user-defined meta:name="DC.title">Verordening op de heffing en de invordering van parkeerbelasting Purmerend 2022</meta:user-defined>
    <meta:user-defined meta:name="DCTERMS.W3CDTF/DCTERMS.available">2021-12-22</meta:user-defined>
    <meta:user-defined meta:name="DCTERMS.W3CDTF/OVERHEIDop.jaargang">2021</meta:user-defined>
    <meta:user-defined meta:name="OVERHEIDop.publicationIssue">468717</meta:user-defined>
    <meta:user-defined meta:name="OVERHEIDop.betreftRegeling">CVDR664608_2</meta:user-defined>
    <meta:user-defined meta:name="xs:date/OVERHEIDop.startdatum">2021-12-23</meta:user-defined>
    <meta:user-defined meta:name="OVERHEIDop.GmbID/DC.identifier">gmb-2021-468717</meta:user-defined>
    <meta:user-defined meta:name="OVERHEIDop.versieInformatie"/>
  </office:meta>
</office:document-meta>
</file>