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Stichting MESS Harderwijk aan Oranjelaan 11a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3, lid 1 van de Alcoholwet aan onderstaande onderneming een alcoholwetvergunning heeft verleend:</text:p>
            <text:list text:style-name="id1-3-2-1-1-2">
              <text:list-item text:style-override="id1-3-2-1-1-2-1">
                <text:number>•</text:number>
                <text:p text:style-name="al">Stichting MESS Harderwijk gevestigd aan de Oranjelaan 11a te Harderwijk. De vergunning is verleend en verzonden op 14 december 2021. </text:p>
              </text:list-item>
            </text:list>
            <text:p text:style-name="common-al">De ontwerpbeschikking en de bijbehorende stukken lagen gedurende 6 weken ter inzage. Er zijn geen zienswijzen ingediend.</text:p>
            <text:p text:style-name="common-al">
            <text:span text:style-name="nadrukvet">Niet eens met dit besluit?</text:span>
          </text:p>
            <text:p text:style-name="common-al">Op grond van artikel 7.1 van de Algemene wet bestuursrecht kan degene wiens belang</text:p>
            <text:p text:style-name="common-al">rechtstreeks bij een besluit is betrokken binnen zes weken na de dag waarop het besluit bekend is</text:p>
            <text:p text:style-name="common-al">gemaakt, een beroepschrift indienen bij de administratieve rechter, via Postbus 9030, 6800 EM te</text:p>
            <text:p text:style-name="common-al">Arnhem.</text:p>
            <text:p text:style-name="common-al">Geen beroep bij de administratieve rechter kan worden ingesteld door een belanghebbende aan</text:p>
            <text:p text:style-name="common-al">wie redelijkerwijs kan worden verweten dat hij geen zienswijzen als bedoeld in artikel 3:15 van de</text:p>
            <text:p text:style-name="last-al">Algemene wet bestuursrecht naar voren heeft gebr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68710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710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710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Stichting MESS Harderwijk aan Oranjelaan 11a te Harderwijk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8710</meta:user-defined>
    <meta:user-defined meta:name="OVERHEIDop.GmbID/DC.identifier">gmb-2021-468710</meta:user-defined>
    <meta:user-defined meta:name="OVERHEIDop.versieInformatie"/>
  </office:meta>
</office:document-meta>
</file>