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6, ingetrokken aanvraag omgevingsvergunning Molenpad 4 Wieringerwaard (Z-291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pad 4 Wieringerwaard</text:p>
            <text:p text:style-name="common-al">Betreft: het plaatsen van beschoeiïng en een vonder aan de waterkant</text:p>
            <text:p text:style-name="common-al">Kenmerk: Z-291460</text:p>
            <text:p text:style-name="common-al">Ingetrokken door aanvrager op: 8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87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595.378 539319.295</meta:user-defined>
    <meta:user-defined meta:name="DC.title">Hollands Kroon - 2021 week 6, ingetrokken aanvraag omgevingsvergunning Molenpad 4 Wieringerwaard (Z-291460)</meta:user-defined>
    <meta:user-defined meta:name="OVERHEID.PostcodeHuisnummer/OVERHEIDop.postcodeHuisnummer">1766KK 4</meta:user-defined>
    <meta:user-defined meta:name="OVERHEIDop.straatnaam">Molenpad</meta:user-defined>
    <meta:user-defined meta:name="OVERHEIDop.woonplaats">Wieringerwaar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71</meta:user-defined>
    <meta:user-defined meta:name="OVERHEIDop.GmbID/DC.identifier">gmb-2021-46871</meta:user-defined>
    <meta:user-defined meta:name="OVERHEIDop.versieInformatie"/>
  </office:meta>
</office:document-meta>
</file>