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vaststellen van ernst en spoed van de bodemverontreiniging aan Acaciastraat e.o. te Bred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reda</text:p>
            <text:p text:style-name="common-al">Vaststellen van ernst en spoed van de bodemverontreiniging op de locatie Acaciastraat e.o. te Breda, AA075804885 KW2021/63. </text:p>
            <text:p text:style-name="common-al">Bij de Omgevingsdienst Midden- en West-Brabant is door de gemeente Breda om een beschikking verzocht op basis van een nader bodemonderzoek op grond van artikel 29 en 37 Wbb voor de locatie Acaciastraat e.o. te Breda, AA075804885 KW2021/63.</text:p>
            <text:p text:style-name="common-al">Het college heeft de Omgevingsdienst Midden- en West-Brabant gemandateerd voor het afhandelen van deze procedure.</text:p>
            <text:p text:style-name="common-al">In de beschikking besluit het college:</text:p>
            <text:list text:style-name="id1-3-2-1-1-6">
              <text:list-item text:style-override="id1-3-2-1-1-6-1">
                <text:number>–</text:number>
                <text:p text:style-name="al">dat geen sprake is van een geval van ernstige bodemverontreiniging. </text:p>
              </text:list-item>
              <text:list-item text:style-override="id1-3-2-1-1-6-2">
                <text:number>–</text:number>
                <text:p text:style-name="al">gebruiksbeperkingen zijn op de locatie niet van toepassing.</text:p>
              </text:list-item>
            </text:list>
            <text:p text:style-name="common-al">Bezwaar</text:p>
            <text:p text:style-name="common-al">Tegen het besluit kan iedere belanghebbende op grond van het bepaalde in artikel 8:1 en 7:1 van de Algemene wet bestuursrecht (Awb) bij ons bezwaar maken. Een eventueel bezwaar dient, schriftelijk en met redenen omkleed, binnen zes weken na publicatie van het besluit op <text:a xlink:href="http://www.officielebekendmakingen.nl" xlink:type="simple">www.officielebekendmakingen.nl</text:a> gestuurd te worden naar Burgemeester en wethouders van Breda, Postbus 90156, 4800 RH Breda.</text:p>
            <text:p text:style-name="common-al">Voorlopige voorziening</text:p>
            <text:p text:style-name="last-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70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0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0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075804885 KW2021/63</meta:user-defined>
    <dc:language>nl</dc:language>
    <meta:user-defined meta:name="OVERHEIDop.locatietype/OVERHEIDop.gebiedsmarkering">Weg</meta:user-defined>
    <meta:user-defined meta:name="DC.title">Toestemming voor vaststellen van ernst en spoed van de bodemverontreiniging aan Acaciastraat e.o. te Breda</meta:user-defined>
    <meta:user-defined meta:name="DCTERMS.W3CDTF/DCTERMS.available">2021-12-23</meta:user-defined>
    <meta:user-defined meta:name="DCTERMS.W3CDTF/OVERHEIDop.jaargang">2021</meta:user-defined>
    <meta:user-defined meta:name="OVERHEIDop.externeBijlage">Verzonden beschikking|exb-2021-74554</meta:user-defined>
    <meta:user-defined meta:name="OVERHEIDop.externeBijlage">Acaciastraat|exb-2021-74555</meta:user-defined>
    <meta:user-defined meta:name="OVERHEIDop.publicationIssue">468705</meta:user-defined>
    <meta:user-defined meta:name="OVERHEIDop.GmbID/DC.identifier">gmb-2021-468705</meta:user-defined>
    <meta:user-defined meta:name="OVERHEIDop.versieInformatie"/>
  </office:meta>
</office:document-meta>
</file>