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90275 - Gemeente Stadskanaal - Melding Activiteitenbesluit, Open Einde 11 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:</text:p>
            <text:p text:style-name="common-al">- Open Einde 11 in Musselkanaal, oprichtingsmelding voor een sportschool.</text:p>
            <text:p text:style-name="common-al">Tegen deze melding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6870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Stadskan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-21-090275</meta:user-defined>
    <dc:language>nl</dc:language>
    <meta:user-defined meta:name="OVERHEIDop.locatietype/OVERHEIDop.gebiedsmarkering">Adres</meta:user-defined>
    <meta:user-defined meta:name="DC.title">Z-21-090275 - Gemeente Stadskanaal - Melding Activiteitenbesluit, Open Einde 11 in Musselkanaa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701</meta:user-defined>
    <meta:user-defined meta:name="OVERHEIDop.GmbID/DC.identifier">gmb-2021-468701</meta:user-defined>
    <meta:user-defined meta:name="OVERHEIDop.versieInformatie"/>
  </office:meta>
</office:document-meta>
</file>