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2e uitrit aan de Jakobsstaf, achter Meetlat 1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aan Jakobsstaf gelegen achter Meetlat 11, 4251 LX, </text:span>realiseren 2<text:span text:style-name="sup">e</text:span> uitrit (OV20210767/6568563); verzonden op 15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69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9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9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maken van een 2e uitrit aan de Jakobsstaf, achter Meetlat 11 in Werkendam.</meta:user-defined>
    <meta:user-defined meta:name="DCTERMS.W3CDTF/DCTERMS.available">2021-12-23</meta:user-defined>
    <meta:user-defined meta:name="DCTERMS.W3CDTF/OVERHEIDop.jaargang">2021</meta:user-defined>
    <meta:user-defined meta:name="OVERHEIDop.publicationIssue">468697</meta:user-defined>
    <meta:user-defined meta:name="OVERHEIDop.GmbID/DC.identifier">gmb-2021-468697</meta:user-defined>
    <meta:user-defined meta:name="OVERHEIDop.versieInformatie"/>
  </office:meta>
</office:document-meta>
</file>