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Carwash XL, aanleggen nieuwe inrit en aanbrengen reclame aan de Veensesteeg 25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Veensesteeg 25, 4264 KG, </text:span>realiseren nieuwbouw Carwash XL, aanleggen nieuwe in- of uitrit en aanbrengen reclame uitingen (OV20210701/6479747); verzonden op 16 dec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869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9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9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dc:language>nl</dc:language>
    <meta:user-defined meta:name="OVERHEIDop.locatietype/OVERHEIDop.gebiedsmarkering">Weg</meta:user-defined>
    <meta:user-defined meta:name="DC.title">Gemeente Altena - Toestemming voor het bouwen van een Carwash XL, aanleggen nieuwe inrit en aanbrengen reclame aan de Veensesteeg 25 in Veen</meta:user-defined>
    <meta:user-defined meta:name="DCTERMS.W3CDTF/DCTERMS.available">2021-12-23</meta:user-defined>
    <meta:user-defined meta:name="DCTERMS.W3CDTF/OVERHEIDop.jaargang">2021</meta:user-defined>
    <meta:user-defined meta:name="OVERHEIDop.publicationIssue">468691</meta:user-defined>
    <meta:user-defined meta:name="OVERHEIDop.GmbID/DC.identifier">gmb-2021-468691</meta:user-defined>
    <meta:user-defined meta:name="OVERHEIDop.versieInformatie"/>
  </office:meta>
</office:document-meta>
</file>