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ngoot 13a in Hall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ingediend voor een omgevingsvergunning. De aanvraag is geregistreerd onder kenmerk 18768944. De aanvraag gaat over het plaatsen van een dakkapel aan de Veengoot 13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6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engoot 13a in Halle, het plaatsen van een dakkapel</meta:user-defined>
    <meta:user-defined meta:name="DCTERMS.W3CDTF/DCTERMS.available">2021-12-22</meta:user-defined>
    <meta:user-defined meta:name="DCTERMS.W3CDTF/OVERHEIDop.jaargang">2021</meta:user-defined>
    <meta:user-defined meta:name="OVERHEIDop.externeBijlage">Aanvraagformulier (publiceerbare versie)|exb-2021-74546</meta:user-defined>
    <meta:user-defined meta:name="OVERHEIDop.publicationIssue">468688</meta:user-defined>
    <meta:user-defined meta:name="OVERHEIDop.GmbID/DC.identifier">gmb-2021-468688</meta:user-defined>
    <meta:user-defined meta:name="OVERHEIDop.versieInformatie"/>
  </office:meta>
</office:document-meta>
</file>