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plaatsen van een mantelzorgwoning aan de Veensesteeg 12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steeg 12, 4264 KG, </text:span>tijdelijk (10 jaar) plaatsen mantelzorgwoning (inclusief berging) (OV20210739/6533489); verzonden op 16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68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8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8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plaatsen van een mantelzorgwoning aan de Veensesteeg 12 in Veen</meta:user-defined>
    <meta:user-defined meta:name="DCTERMS.W3CDTF/DCTERMS.available">2021-12-23</meta:user-defined>
    <meta:user-defined meta:name="DCTERMS.W3CDTF/OVERHEIDop.jaargang">2021</meta:user-defined>
    <meta:user-defined meta:name="OVERHEIDop.publicationIssue">468686</meta:user-defined>
    <meta:user-defined meta:name="OVERHEIDop.GmbID/DC.identifier">gmb-2021-468686</meta:user-defined>
    <meta:user-defined meta:name="OVERHEIDop.versieInformatie"/>
  </office:meta>
</office:document-meta>
</file>