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maken van een poolhouse met zwembad aan de Maasdijk 1a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p text:style-name="common-al">
            <text:span text:style-name="nadrukvet">Rijswijk: Maasdijk 1a, 4284 VA, </text:span>realiseren poolhouse met zwembad (OV20210758/6563541); verzonden op 15 december 2021</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6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poolhouse met zwembad aan de Maasdijk 1a in Rijswijk</meta:user-defined>
    <meta:user-defined meta:name="DCTERMS.W3CDTF/DCTERMS.available">2021-12-23</meta:user-defined>
    <meta:user-defined meta:name="DCTERMS.W3CDTF/OVERHEIDop.jaargang">2021</meta:user-defined>
    <meta:user-defined meta:name="OVERHEIDop.publicationIssue">468678</meta:user-defined>
    <meta:user-defined meta:name="OVERHEIDop.GmbID/DC.identifier">gmb-2021-468678</meta:user-defined>
    <meta:user-defined meta:name="OVERHEIDop.versieInformatie"/>
  </office:meta>
</office:document-meta>
</file>