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treffende de 1e wijziging van de Tarieventabel 2022 behorende bij de Legesverordening 2022</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6 november 2021, nr.;1558122</text:p>
            <text:p text:style-name="al"/>
            <text:p text:style-name="al"> B E S L U I T:</text:p>
            <text:p text:style-name="al"/>
            <text:p text:style-name="al">Vast te stellen de navolgende<text:span text:style-name="nadrukvet"> Verordening betreffende de 1<text:span text:style-name="sup">e</text:span> wijziging van de Tarieventabel 2022 behorende bij de Legesverorden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p>
            <text:p text:style-name="al">
            <text:span text:style-name="nadrukvet">Titel 1 Algemene dienstverlening, Hoofdstuk 3 Rijbewijzen wordt vervangen door:</text:span>
          </text:p>
            <text:p text:style-name="al">
            <text:span text:style-name="nadrukvet"/>
          </text:p>
            <text:p text:style-name="al">
            <text:span text:style-name="nadrukvet">Hoofdstuk 3 Rijbewijzen </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tot het afgeven of vernieuwen dan wel het omwisselen van</text:p>
                    <text:p text:style-name="table_al"> een rijbewijs bedraagt</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Het tarief onder 1.3.1. wordt bij een spoedlevering vermeerderd met </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verzoek tot het omwisselen van een buitenlands rijbewijs worden</text:p>
                    <text:p text:style-name="table_al"> onder 1.3.1. vermelde leges verhoogd met de kosten voor het aangetekend</text:p>
                    <text:p text:style-name="table_al"> verzenden van het rijbewij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Het tarief wordt bij een aanvraag in verband met beschadiging of vermissing </text:p>
                    <text:p text:style-name="table_al"> Van een eerder afgegeven rijbewijs vermeerderd met</text:p>
                  </table:table-cell>
                  <table:table-cell table:style-name="entry" table:number-rows-spanned="1" table:number-columns-spanned="1">
                    <text:p text:style-name="table_al">42,5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p>
            <text:p text:style-name="al">
            <text:span text:style-name="nadrukvet"/>
          </text:p>
            <text:p text:style-name="al">
            <text:span text:style-name="nadrukvet">Titel 3 Dienstverlening vallend onder Europese dienstrichtlijn, Hoofdstuk 4 Huisvestingswet </text:span>
            <text:span text:style-name="nadrukvet">wordt vervangen door:</text:span>
          </text:p>
            <text:p text:style-name="al"/>
            <text:p text:style-name="al">Het tarief bedraagt voor het behandeling nemen van een aanvraag: </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ot het verlenen van een vergunning voor het onttrekken van woonruimte </text:p>
                    <text:p text:style-name="table_al"> aan de bestemming tot bewoning, het samenvoegen van woonruimte met</text:p>
                    <text:p text:style-name="table_al"> andere woonruimte, het omzetten van zelfstandige woonruimte in onzelfstandige</text:p>
                    <text:p text:style-name="table_al"> woonruimte als bedoeld in artikel 21,aanhef a,b,c en d van de Huisvestingswet</text:p>
                    <text:p text:style-name="table_al"> 2014 en als bedoeld in de vigerende Huisvestingsverordening gemeente</text:p>
                    <text:p text:style-name="table_al"> Purmerend </text:p>
                    <text:p text:style-name="table_al"/>
                  </table:table-cell>
                  <table:table-cell table:style-name="entry" table:number-rows-spanned="1" table:number-columns-spanned="1">
                    <text:p text:style-name="table_al">196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I </text:span> </text:p>
            <text:list text:style-name="id1-3-2-2-3-2">
              <text:list-item text:style-override="id1-3-2-2-3-2-1">
                <text:number>1.</text:number>
                <text:p text:style-name="al"> Dit besluit treedt in werking met ingang van de eerste dag na die van de bekendmaking, met dien verstande dat de onderdelen die ingevolge dit besluit worden gewijzigd van toepassing blijven op de belastbare feiten die zich voor de in het tweede lid bedoelde datum van ingang van de heffing hebben voorgedaan. </text:p>
              </text:list-item>
              <text:list-item text:style-override="id1-3-2-2-3-2-2">
                <text:number>2.</text:number>
                <text:p text:style-name="al">De datum van ingang van de heffing is 1 januari 2022.</text:p>
              </text:list-item>
              <text:list-item text:style-override="id1-3-2-2-3-2-3">
                <text:number>3.</text:number>
                <text:p text:style-name="al">Dit besluit wordt aangehaald als “Eerste wijziging Legesverordening Purmerend 2022”. </text:p>
              </text:list-item>
            </text:list>
          </text:section>
        </text:section>
        <text:section text:name="regeling-sluiting_id1-3-2-3" text:style-name="regeling-sluiting">
          <text:section text:name="slotformulering_id1-3-2-3-1" text:style-name="slotformulering">
            <text:p text:style-name="al"/>
            <text:p text:style-name="al"/>
            <text:p text:style-name="al"/>
            <text:p text:style-name="al">Aldus vastgesteld in de openbare vergadering van 16 december 2021</text:p>
            <text:p text:style-name="al">de griffier, </text:p>
            <text:p text:style-name="al">R.J.C. van der Laan</text:p>
            <text:p text:style-name="al"/>
            <text:p text:style-name="al">de voorzitter, </text:p>
            <text:p text:style-name="al">D. Bijl</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867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1558123</meta:user-defined>
    <meta:user-defined meta:name="DCTERMS.alternative">Legesverordening Purmerend 2022</meta:user-defined>
    <dc:language>nl</dc:language>
    <meta:user-defined meta:name="OVERHEIDop.locatietype/OVERHEIDop.gebiedsmarkering">Gemeente</meta:user-defined>
    <meta:user-defined meta:name="DC.title">Verordening op de heffing en de invordering van leges Purmerend 2022</meta:user-defined>
    <meta:user-defined meta:name="DCTERMS.W3CDTF/DCTERMS.available">2021-12-22</meta:user-defined>
    <meta:user-defined meta:name="DCTERMS.W3CDTF/OVERHEIDop.jaargang">2021</meta:user-defined>
    <meta:user-defined meta:name="OVERHEIDop.publicationIssue">468672</meta:user-defined>
    <meta:user-defined meta:name="OVERHEIDop.betreftRegeling">CVDR665358_2</meta:user-defined>
    <meta:user-defined meta:name="xs:date/OVERHEIDop.startdatum">2021-12-23</meta:user-defined>
    <meta:user-defined meta:name="OVERHEIDop.GmbID/DC.identifier">gmb-2021-468672</meta:user-defined>
    <meta:user-defined meta:name="OVERHEIDop.versieInformatie"/>
  </office:meta>
</office:document-meta>
</file>