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90*"/>
    </style:style>
    <text:list-style style:name="id1-3-2-4-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het bepaalde in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Uitgees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Uitgeest 2021 en de bijbehorende tarieventabel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 </text:span>
          </text:span></text:p>
            <text:p><text:span text:style-name="functie">griffier</text:span></text:p>
          </text:section>
          <text:section text:name="ondertekening_id1-3-2-3-3">
            <text:p><text:span text:style-name="ondertekening_naam">
            <text:span text:style-name="voornaam">De heer S.</text:span>
            <text:span text:style-name="achternaam">Nieuwland </text:span>
          </text:span></text:p>
            <text:p><text:span text:style-name="functie">voorzitter </text:span></text:p>
          </text:section>
        </text:section>
        <text:section text:name="bijlage_id1-3-2-4" text:style-name="bijlage">
          <text:p text:style-name="bijlage_top"/>
          <text:p text:style-name="hoofdstuk_kop">Tarieventabel behorend bij de Verordening afvalstoffenheffing Uitgeest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Hoofdstuk 1 Maatstaf en jaarlijks tarief afvalstoffenheffing vaste tarief (basis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ext:list text:style-name="id1-3-2-4-3-1-3-2-2-2">
                    <text:list-item text:style-override="id1-3-2-4-3-1-3-2-2-2-1">
                      <text:number>a.</text:number>
                      <text:p text:style-name="table_al">indien dat perceel wordt gebruikt door één persoon € 194,25;</text:p>
                    </text:list-item>
                    <text:list-item text:style-override="id1-3-2-4-3-1-3-2-2-2-2">
                      <text:number>b.</text:number>
                      <text:p text:style-name="table_al">indien dat perceel wordt gebruikt door twee of meer personen € 292,00.</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 aanvraag verstrekken van een extra container met een inhoud van 240 liter, per container per belastingjaar bestemd voor:</text:p>
                  <text:list text:style-name="id1-3-2-4-3-1-3-3-2-2">
                    <text:list-item text:style-override="id1-3-2-4-3-1-3-3-2-2-1">
                      <text:number>a.</text:number>
                      <text:p text:style-name="table_al">groente- fruit en tuinafval, boven de eerste en kosteloos aan te vragen tweede container € 146,00;</text:p>
                    </text:list-item>
                    <text:list-item text:style-override="id1-3-2-4-3-1-3-3-2-2-2">
                      <text:number>b.</text:number>
                      <text:p text:style-name="table_al">huishoudelijk restafval, boven de eerste container € 292,00.</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rekening van de belasting overeenkomstig het bepaalde in onderdeel 1.1 gelden de omstandigheden aan het begin van het belastingjaar of, zo dit later is, bij de aanvang van de belasting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tarieven afvalstoffenheffing variabele deel</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gebruik van een container bedraagt de belasting per lediging van:</text:p>
                  <text:list text:style-name="id1-3-2-4-3-1-3-9-2-2">
                    <text:list-item text:style-override="id1-3-2-4-3-1-3-9-2-2-1">
                      <text:number>a.</text:number>
                      <text:p text:style-name="table_al">een container met een inhoud van 240 liter bestemd voor restafval € 6,00;</text:p>
                    </text:list-item>
                    <text:list-item text:style-override="id1-3-2-4-3-1-3-9-2-2-2">
                      <text:number>b.</text:number>
                      <text:p text:style-name="table_al">een container met een inhoud van 140 liter bestemd voor restafval € 3,50.</text:p>
                    </text:list-item>
                  </text:list>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gebruik van verzamelcontainers bedraagt de belasting per inworp:</text:p>
                  <text:list text:style-name="id1-3-2-4-3-1-3-10-2-2">
                    <text:list-item text:style-override="id1-3-2-4-3-1-3-10-2-2-1">
                      <text:number>a.</text:number>
                      <text:p text:style-name="table_al">bij een inwerptrommel van 30 liter € 0,50;</text:p>
                    </text:list-item>
                    <text:list-item text:style-override="id1-3-2-4-3-1-3-10-2-2-2">
                      <text:number>b.</text:number>
                      <text:p text:style-name="table_al">bij een inwerptrommel van 60 liter € 1,00.</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gebruik van verzamelcontainers is een lager variabel tarief van toepassing in verband met het ontbreken van de mogelijkheid om nabij de aanbiedlocatie plasticverpakkingen, metalen verpakkingen en drankpakken gescheiden aan te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overige tarieven afvalstoffenheff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het bedrag voor het verstrekken van een vervangende milieupas bij verlies of diefstal, per keer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1 bedraagt de belasting voor het inzamelen aan huis van:</text:p>
                  <text:list text:style-name="id1-3-2-4-3-1-3-16-2-2">
                    <text:list-item text:style-override="id1-3-2-4-3-1-3-16-2-2-1">
                      <text:number>a.</text:number>
                      <text:p text:style-name="table_al">grofvuil (max. 2 m3), per rit € 14,40;</text:p>
                    </text:list-item>
                    <text:list-item text:style-override="id1-3-2-4-3-1-3-16-2-2-2">
                      <text:number>b.</text:number>
                      <text:p text:style-name="table_al">takken (max 2 m3), per rit € 14,40;</text:p>
                    </text:list-item>
                    <text:list-item text:style-override="id1-3-2-4-3-1-3-16-2-2-3">
                      <text:number>c.</text:number>
                      <text:p text:style-name="table_al">bruin en witgoed (max 2 stuks), per rit € 14,40;</text:p>
                    </text:list-item>
                    <text:list-item text:style-override="id1-3-2-4-3-1-3-16-2-2-4">
                      <text:number>d.</text:number>
                      <text:p text:style-name="table_al">matrassen (max 2 stuks), per rit € 14,40.</text:p>
                    </text:list-item>
                  </text:list>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hoofdstuk 1 bedraagt de belasting voor het op aanvraag omwisselen van een container voor restafval of een container voor groente- fruit en tuinafval naar een ander formaat per keer €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in hoofdstuk 1 bedraagt de belasting voor het noodzakelijk vervangen van een minicontainer, indien deze door onzorgvuldig handelen van de gebruiker onbruikbaar is geworden, per keer €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nverminderd het bepaalde in hoofdstuk 1 bedraagt de belasting voor het verstrekken van een vervangende container, of voor het repareren van een container, indien de container beschadigd is door handelen van de gemeente € 0,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door de raad van de gemeente Uitgeest in de openbare raadsvergadering van donderdag 16 december 2021.</text:span>
            </text:p>
            </text:section>
            <text:section text:name="ondertekening_id1-3-2-4-5-2">
              <text:p><text:span text:style-name="ondertekening_naam">
              <text:span text:style-name="voornaam">Mevrouw W.J.</text:span>
              <text:span text:style-name="achternaam">Vrolijk-Gevaert </text:span>
            </text:span></text:p>
              <text:p><text:span text:style-name="functie">griffier </text:span></text:p>
            </text:section>
            <text:section text:name="ondertekening_id1-3-2-4-5-3">
              <text:p><text:span text:style-name="ondertekening_naam">
              <text:span text:style-name="voornaam">De heer S.</text:span>
              <text:span text:style-name="achternaam">Nieuwland </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Uitgeest 2022</meta:user-defined>
    <dc:language>nl</dc:language>
    <meta:user-defined meta:name="OVERHEIDop.locatietype/OVERHEIDop.gebiedsmarkering">Gemeente</meta:user-defined>
    <meta:user-defined meta:name="DC.title">Verordening op de heffing en de invordering van afvalstoffenheffing Uitgeest 2022</meta:user-defined>
    <meta:user-defined meta:name="DCTERMS.W3CDTF/DCTERMS.available">2021-12-22</meta:user-defined>
    <meta:user-defined meta:name="DCTERMS.W3CDTF/OVERHEIDop.jaargang">2021</meta:user-defined>
    <meta:user-defined meta:name="OVERHEIDop.publicationIssue">468665</meta:user-defined>
    <meta:user-defined meta:name="OVERHEIDop.betreftRegeling">CVDR668393_1</meta:user-defined>
    <meta:user-defined meta:name="xs:date/OVERHEIDop.startdatum">2021-12-23</meta:user-defined>
    <meta:user-defined meta:name="OVERHEIDop.GmbID/DC.identifier">gmb-2021-468665</meta:user-defined>
    <meta:user-defined meta:name="OVERHEIDop.versieInformatie"/>
  </office:meta>
</office:document-meta>
</file>