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Resedastraat 3, 2282RA, het wijzigen van een balkon en aanleg van een dak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Resedastraat 3, 2282RA, het wijzigen van een balkon en aanleg van een dakterras; datum besluit: 17-12-2021; zaaknummer: 202108228455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865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8228455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tiviteit: Handelen in strijd met regels RO + Bouw, Resedastraat 3, 2282RA, het wijzigen van een balkon en aanleg van een dakterras;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654</meta:user-defined>
    <meta:user-defined meta:name="OVERHEIDop.GmbID/DC.identifier">gmb-2021-468654</meta:user-defined>
    <meta:user-defined meta:name="OVERHEIDop.versieInformatie"/>
  </office:meta>
</office:document-meta>
</file>