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Áctiviteit: Handelen in strijd met regels RO + Werk of werkzaamheden uitvoeren + Inrit/uitweg, Gemeente Rijswijk sectie D nummer 8012 te Rijswijk (depot Elsenlaan),  het verlengen van een tijdelijk opslagdepo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/>
            <text:p text:style-name="common-al">Áctiviteit: Handelen in strijd met regels RO + Werk of werkzaamheden uitvoeren + Inrit/uitweg, Gemeente Rijswijk sectie D nummer 8012 te Rijswijk (depot Elsenlaan), het verlengen van een tijdelijk opslagdepot; datum besluit: 16-12-2021; zaaknummer: 202111308876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64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1113088766</meta:user-defined>
    <dc:language>nl</dc:language>
    <meta:user-defined meta:name="OVERHEIDop.locatietype/OVERHEIDop.gebiedsmarkering">Weg</meta:user-defined>
    <meta:user-defined meta:name="DC.title">Áctiviteit: Handelen in strijd met regels RO + Werk of werkzaamheden uitvoeren + Inrit/uitweg, Gemeente Rijswijk sectie D nummer 8012 te Rijswijk (depot Elsenlaan),  het verlengen van een tijdelijk opslagdepot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647</meta:user-defined>
    <meta:user-defined meta:name="OVERHEIDop.GmbID/DC.identifier">gmb-2021-468647</meta:user-defined>
    <meta:user-defined meta:name="OVERHEIDop.versieInformatie"/>
  </office:meta>
</office:document-meta>
</file>