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op grond van het Activiteitenbesluit aan Bosweg te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kennisgeving</text:span>
          </text:p>
            <text:p text:style-name="common-al">Burgemeester en wethouders van Tholen maken bekend dat zij de volgende melding op grond van het Activiteitenbesluit milieubeheer hebben ontvangen van de inrichting gelegen aan de Bosweg 7 te Sint-Annaland voor:</text:p>
            <text:list text:style-name="id1-3-2-1-1-3">
              <text:list-item text:style-override="id1-3-2-1-1-3-1">
                <text:number>•</text:number>
                <text:p text:style-name="al"> het veranderen van de inrichting in verband met het instaleren van een biomassa gestookte kachel.</text:p>
              </text:list-item>
            </text:list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common-al">De melding is geregistreerd onder kenmerk M-ACT21068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, </text:span>
            <text:span text:style-name="datum">23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864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4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4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Tho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Mail Cora 14-12-2021</meta:user-defined>
    <dc:language>nl</dc:language>
    <meta:user-defined meta:name="OVERHEIDop.locatietype/OVERHEIDop.gebiedsmarkering">Adres</meta:user-defined>
    <meta:user-defined meta:name="DC.title">Melding op grond van het Activiteitenbesluit aan Bosweg te Sint-Annala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642</meta:user-defined>
    <meta:user-defined meta:name="OVERHEIDop.GmbID/DC.identifier">gmb-2021-468642</meta:user-defined>
    <meta:user-defined meta:name="OVERHEIDop.versieInformatie"/>
  </office:meta>
</office:document-meta>
</file>