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realiseren van een mantelzorgwoning aan Mezenlaan 3 te Rijn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Mezenlaan 3 te Rijnsburg</text:p>
                  </table:table-cell>
                  <table:table-cell table:style-name="entry" table:number-rows-spanned="1" table:number-columns-spanned="1">
                    <text:p text:style-name="table_al">het realiseren van een mantelzorgwoning</text:p>
                  </table:table-cell>
                  <table:table-cell table:style-name="entry" table:number-rows-spanned="1" table:number-columns-spanned="1">
                    <text:p text:style-name="table_al">14-12-21</text:p>
                  </table:table-cell>
                  <table:table-cell table:style-name="entry" table:number-rows-spanned="1" table:number-columns-spanned="1">
                    <text:p text:style-name="table_al">2231 PW</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text:span text:style-name="nadrukondlijn">info@katwijk.nl</text:span></text:a> met daarin een verzoek tot informatie over een nieuw ingekomen omgevingsvergunning. Om een bouwdossier in te zien kunt u een verzoek indienen via <text:a xlink:href="http://www.katwijk.nl/bouwdossiers" xlink:type="simple"><text:span text:style-name="nadrukondlijn">www.katwijk.nl/bouwdossiers</text:span></text:a> mits dit langer dan een half jaar geleden is verleend. Is dat korter dan kunt u de informatie vinden op <text:a xlink:href="http://www.katwijk.nl/bekendmakingen" xlink:type="simple"><text:span text:style-name="nadrukondlijn">www.katwijk.nl/bekendmaking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68640</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640</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640</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realiseren van een mantelzorgwoning aan Mezenlaan 3 te Rijnsburg</meta:user-defined>
    <meta:user-defined meta:name="DCTERMS.W3CDTF/DCTERMS.available">2021-12-23</meta:user-defined>
    <meta:user-defined meta:name="DCTERMS.W3CDTF/OVERHEIDop.jaargang">2021</meta:user-defined>
    <meta:user-defined meta:name="OVERHEIDop.publicationIssue">468640</meta:user-defined>
    <meta:user-defined meta:name="OVERHEIDop.GmbID/DC.identifier">gmb-2021-468640</meta:user-defined>
    <meta:user-defined meta:name="OVERHEIDop.versieInformatie"/>
  </office:meta>
</office:document-meta>
</file>