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Werk of werkzaamheden uitvoeren + Inrit/uitweg, Gemeente Rijswijk sectie A nummer 3913 (depot Don Boscolaantj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Werk of werkzaamheden uitvoeren + Inrit/uitweg, Gemeente Rijswijk sectie A nummer 3913 (depot Don Boscolaantje), het realiseren van een (tijdelijk) opslagdepot; datum besluit: 16-12-2021; zaaknummer: 202111308876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6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1113088769</meta:user-defined>
    <dc:language>nl</dc:language>
    <meta:user-defined meta:name="OVERHEIDop.locatietype/OVERHEIDop.gebiedsmarkering">Weg</meta:user-defined>
    <meta:user-defined meta:name="DC.title">Activiteit: Handelen in strijd met regels RO + Werk of werkzaamheden uitvoeren + Inrit/uitweg, Gemeente Rijswijk sectie A nummer 3913 (depot Don Boscolaantje)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39</meta:user-defined>
    <meta:user-defined meta:name="OVERHEIDop.GmbID/DC.identifier">gmb-2021-468639</meta:user-defined>
    <meta:user-defined meta:name="OVERHEIDop.versieInformatie"/>
  </office:meta>
</office:document-meta>
</file>