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houten kozijnen door kunststof kozijnen, Mahlerrode 38, 2717C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december 2021 een besluit verzonden op de aanvraag met zaaknummer 2021-004780 voor het vervangen van de bestaande houten kozijnen door kunststof kozijnen op locatie Mahlerrode 38, 2717C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6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hlerrode 38, 2717CM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houten kozijnen door kunststof kozijnen, Mahlerrode 38, 2717CM Zoeter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31</meta:user-defined>
    <meta:user-defined meta:name="OVERHEIDop.GmbID/DC.identifier">gmb-2021-468631</meta:user-defined>
    <meta:user-defined meta:name="OVERHEIDop.versieInformatie"/>
  </office:meta>
</office:document-meta>
</file>