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s en Lommerweg 319 105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 en Lommerweg 319 1055DZ Amsterdam voor het vervangen van de winkelpui , verzonden op 12-02-2021, Dossiernummer Z2020-W01144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6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winkelpui </meta:user-defined>
    <dc:language>nl</dc:language>
    <meta:user-defined meta:name="OVERHEID.EPSG28992/DC.spatial">118328.00008811 487953.000461966</meta:user-defined>
    <meta:user-defined meta:name="DC.title">Verlenging beslistermijn omgevingsvergunning Bos en Lommerweg 319 1055DZ Amsterdam</meta:user-defined>
    <meta:user-defined meta:name="OVERHEID.PostcodeHuisnummer/OVERHEIDop.postcodeHuisnummer">1055DZ 319</meta:user-defined>
    <meta:user-defined meta:name="OVERHEIDop.straatnaam">Bos en Lommerweg</meta:user-defined>
    <meta:user-defined meta:name="OVERHEIDop.woonplaats">Ams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63</meta:user-defined>
    <meta:user-defined meta:name="OVERHEIDop.GmbID/DC.identifier">gmb-2021-46863</meta:user-defined>
    <meta:user-defined meta:name="OVERHEIDop.versieInformatie"/>
  </office:meta>
</office:document-meta>
</file>