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Vredenburchweg 104 , 2283TE, het intern wijzigen (constructieve doorbraak) en het vergroten van de woning middels een achter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an Vredenburchweg 104 , 2283TE, het intern wijzigen (constructieve doorbraak) en het vergroten van de woning middels een achteruitbouw<text:span text:style-name="nadrukvet">; </text:span>ontvangstdatum: 14-12-2021; zaaknummer: 202112148909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62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489090</meta:user-defined>
    <dc:language>nl</dc:language>
    <meta:user-defined meta:name="OVERHEIDop.locatietype/OVERHEIDop.gebiedsmarkering">Adres</meta:user-defined>
    <meta:user-defined meta:name="DC.title">Activiteit: Bouw, van Vredenburchweg 104 , 2283TE, het intern wijzigen (constructieve doorbraak) en het vergroten van de woning middels een achteruitbouw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29</meta:user-defined>
    <meta:user-defined meta:name="OVERHEIDop.GmbID/DC.identifier">gmb-2021-468629</meta:user-defined>
    <meta:user-defined meta:name="OVERHEIDop.versieInformatie"/>
  </office:meta>
</office:document-meta>
</file>