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Nijkerk – Gewijzigd vastgesteld bestemmingsplan Slichtenhorsterweg 67,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Op 15 december 2021 is in het Gemeenteblad (</text:span>
            <text:a xlink:href="https://www.officielebekendmakingen.nl/gemeenteblad" xlink:type="simple">https://www.officielebekendmakingen.nl/gemeenteblad</text:a>
            <text:span text:style-name="nadrukcur">) en in de Stad Nijkerk aangekondigd dat het gewijzigd vastgestelde bestemmingsplan </text:span>
            <text:span text:style-name="nadrukcur">Slichtenhorsterweg</text:span>
            <text:span text:style-name="nadrukcur"> 67 te Nijkerk ter inzage ligt per 16 december 2021. Echter, per abuis was het gewijzigd vastgestelde bestemmingsplan niet vanaf 16 december 2021 te vinden via </text:span>
            <text:a xlink:href="https://www.ruimtelijkeplannen.nl/" xlink:type="simple">https://www.ruimtelijkeplannen.nl</text:a>
            <text:span text:style-name="nadrukcur"> en specifiek de link vermeld in de publicatie van 15 december 2021. Inmiddels is dit opgelost maar is wettelijk vereist dat de bekendmaking opnieuw moet worden gepubliceerd. Dit gebeurt met voorliggende publicatie. Wij verzoeken u daarom kennis te nemen van de onderstaande tekst.</text:span>
          </text:p>
            <text:p text:style-name="common-al"/>
            <text:p text:style-name="common-al">Burgemeester en wethouders van Nijkerk maken in verband met het bepaalde in artikel 3.8, derde lid van de Wet ruimtelijke ordening bekend dat de raad van de gemeente Nijkerk bij besluit van het bestemmingsplan heeft vastgesteld. </text:p>
            <text:p text:style-name="common-al">Het bestemmingsplan maakt gebruik ten behoeve van een houthandel/-zagerij op het perceel Slichtenhorsterweg 67 te Nijkerk mogelijk, in een voormalige agrarische schuur met een oppervlakte van 1.250m2.</text:p>
            <text:p text:style-name="tussenkopcur">Gewijzigde vaststelling</text:p>
            <text:p text:style-name="common-al">Naar aanleiding van twee zienswijzen zijn aanpassingen in het ontwerpbestemmingsplan doorgevoerd. Daardoor is het bestemmingsplan gewijzigd vastgesteld. In de “Nota zienswijzen en planaanpassingen” zijn de ingekomen zienswijzen samengevat en beoordeeld.</text:p>
            <text:p text:style-name="tussenkopcur">Inzage </text:p>
            <text:p text:style-name="common-al">Het vaststellingsbesluit en het vastgestelde bestemmingsplan met de bijbehorende stukken liggen met ingang van donderdag 23 december 2021 zes weken ter inzage.</text:p>
            <text:p text:style-name="common-al">Het vaststellingsbesluit en de vastgestelde stukken zijn digitaal te raadplegen via de site www.ruimtelijkeplannen.nl via de link <text:a xlink:href="http://www.ruimtelijkeplannen.nl/web-roo/?planidn=NL.IMRO.0267.BP0163-0002" xlink:type="simple">http://www.ruimtelijkeplannen.nl/web-roo/?planidn=NL.IMRO.0267.BP0163-0002</text:a> en via <text:a xlink:href="https://www.nijkerk.eu/ter-inzage" xlink:type="simple">www.nijkerk.eu/ter-inzage</text:a>.</text:p>
            <text:p text:style-name="common-al">De stukken zijn in te zien in het stadhuis, Kolkstraat 27 te Nijkerk, uitsluitend op afspraak. Dit kan bij voorkeur via <text:a xlink:href="" xlink:type="simple">https://afspraak.nijkerk.eu </text:a>of via telefoonnummer 14-033.</text:p>
            <text:p text:style-name="tussenkopcur">Beroep</text:p>
            <text:p text:style-name="common-al">Een belanghebbende kan vanaf donderdag 23 december 2021 tot en met 2 februari 2021 tegen dit besluit beroep instellen bij de Afdeling bestuursrechtspraak van de Raad van State, Postbus 20019, 2500 EA 's-Gravenhage. Dit kan ook online via het Digitaal Loket van de Raad van State.</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text:p>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digitaal een beroepschrift indienen via http://digitaalloket.raadvanstate.nl. </text:p>
            <text:p text:style-name="last-al"/>
            <text:p text:style-name="tekst_bottom"/>
          </text:section>
        </text:section>
        <text:section text:name="zakelijke-mededeling-sluiting_id1-3-2-2" text:style-name="zakelijke-mededeling-sluiting">
          <text:section text:name="ondertekening_id1-3-2-2-1">
            <text:p><text:span text:style-name="functie">Nijkerk, 22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862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2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2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Nijkerk</meta:user-defined>
    <meta:user-defined meta:name="OVERHEID.Informatietype/DC.type">officiële publicatie</meta:user-defined>
    <meta:user-defined meta:name="OVERHEIDop.Rubriek/DC.type">ruimtelijk plan of omgevingsdocument</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imtelijkplan/OVERHEIDop.bekendmakingBetreffendePlan">NL.IMRO.0267.BP0163-0002</meta:user-defined>
    <dc:language>nl</dc:language>
    <meta:user-defined meta:name="OVERHEIDop.locatietype/OVERHEIDop.gebiedsmarkering">Adres</meta:user-defined>
    <meta:user-defined meta:name="DC.title">RECTIFICATIE Gemeente Nijkerk – Gewijzigd vastgesteld bestemmingsplan Slichtenhorsterweg 67, Nijkerk</meta:user-defined>
    <meta:user-defined meta:name="OVERHEIDop.datumEindeReactietermijn">2022-02-03</meta:user-defined>
    <meta:user-defined meta:name="OVERHEIDop.terinzageleggingBG">https://www.nijkerk.eu/ter-inzage</meta:user-defined>
    <meta:user-defined meta:name="DCTERMS.W3CDTF/DCTERMS.available">2021-12-22</meta:user-defined>
    <meta:user-defined meta:name="DCTERMS.W3CDTF/OVERHEIDop.jaargang">2021</meta:user-defined>
    <meta:user-defined meta:name="OVERHEIDop.publicationIssue">468626</meta:user-defined>
    <meta:user-defined meta:name="OVERHEIDop.GmbID/DC.identifier">gmb-2021-468626</meta:user-defined>
    <meta:user-defined meta:name="OVERHEIDop.versieInformatie"/>
  </office:meta>
</office:document-meta>
</file>