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breiden van het pand, Minervum 7483 4817Z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4584</text:p>
            <text:p text:style-name="common-al">Datum ter inzage: 24-12-2021</text:p>
            <text:p text:style-name="common-al">Locatie: Minervum 7483 4817ZP Breda, District Oost Breda</text:p>
            <text:p text:style-name="common-al">Projectomschrijving: het uitbreid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62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4584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uitbreiden van het pand, Minervum 7483 4817ZP Breda, District Oost Breda</meta:user-defined>
    <meta:user-defined meta:name="DCTERMS.W3CDTF/DCTERMS.available">2021-12-23</meta:user-defined>
    <meta:user-defined meta:name="DCTERMS.W3CDTF/OVERHEIDop.jaargang">2021</meta:user-defined>
    <meta:user-defined meta:name="OVERHEIDop.externeBijlage">Z2021-004584 - Ontwerpbeschikking|exb-2021-74498</meta:user-defined>
    <meta:user-defined meta:name="OVERHEIDop.externeBijlage">Bijlage 01 Publiceerbare aanvraag|exb-2021-74499</meta:user-defined>
    <meta:user-defined meta:name="OVERHEIDop.externeBijlage">Bijlage 02 Be-00 Situatie|exb-2021-74500</meta:user-defined>
    <meta:user-defined meta:name="OVERHEIDop.externeBijlage">Bijlage 03_Be-01_beg_210915|exb-2021-74501</meta:user-defined>
    <meta:user-defined meta:name="OVERHEIDop.externeBijlage">Bijlage 04_Be-02_gevels_210915|exb-2021-74502</meta:user-defined>
    <meta:user-defined meta:name="OVERHEIDop.externeBijlage">Bijlage 05 Be-03 Doorsneden|exb-2021-74503</meta:user-defined>
    <meta:user-defined meta:name="OVERHEIDop.externeBijlage">Bijlage 06_Be-04_details_210915|exb-2021-74504</meta:user-defined>
    <meta:user-defined meta:name="OVERHEIDop.externeBijlage">Bijlage 07 Ruimtelijke Onderbouwing|exb-2021-74505</meta:user-defined>
    <meta:user-defined meta:name="OVERHEIDop.externeBijlage">Bijlage 08_2103_Aanvraagdocument_Wabo_milieu|exb-2021-74506</meta:user-defined>
    <meta:user-defined meta:name="OVERHEIDop.externeBijlage">Bijlage 09_2101a_Rapportage_QRA_Labori_definitief|exb-2021-74507</meta:user-defined>
    <meta:user-defined meta:name="OVERHEIDop.externeBijlage">Bijlage 10 Aanmeldnotitie M.E.R.|exb-2021-74508</meta:user-defined>
    <meta:user-defined meta:name="OVERHEIDop.externeBijlage">Bijlage 11_Minervum 7475 Breda M.e.r.|exb-2021-74509</meta:user-defined>
    <meta:user-defined meta:name="OVERHEIDop.externeBijlage">Bijlage 12 Notitie stikstofdepositie|exb-2021-74510</meta:user-defined>
    <meta:user-defined meta:name="OVERHEIDop.externeBijlage">Bijlage 13 Gebruiksfase AERIUS|exb-2021-74511</meta:user-defined>
    <meta:user-defined meta:name="OVERHEIDop.externeBijlage">Bijlage 14 Verkennend bodem- en asbestonderzoek|exb-2021-74512</meta:user-defined>
    <meta:user-defined meta:name="OVERHEIDop.externeBijlage">Bijlage 15_UPD_versie_sep_2021|exb-2021-74513</meta:user-defined>
    <meta:user-defined meta:name="OVERHEIDop.externeBijlage">Bijlage 16_11442-03-bso-01A_5-10-2021|exb-2021-74514</meta:user-defined>
    <meta:user-defined meta:name="OVERHEIDop.externeBijlage">Bijlage 17_11442-04-bso-01A|exb-2021-74515</meta:user-defined>
    <meta:user-defined meta:name="OVERHEIDop.externeBijlage">Bijlage 18_Productblad_Promatec_detail|exb-2021-74516</meta:user-defined>
    <meta:user-defined meta:name="OVERHEIDop.externeBijlage">Bijlage 19 TauroxDou NL|exb-2021-74517</meta:user-defined>
    <meta:user-defined meta:name="OVERHEIDop.externeBijlage">Bijlage 20_Taurox_CTG-459_3|exb-2021-74518</meta:user-defined>
    <meta:user-defined meta:name="OVERHEIDop.externeBijlage">Bijlage 21_Rapport_brandw_steenwol_sandwichpanelen|exb-2021-74519</meta:user-defined>
    <meta:user-defined meta:name="OVERHEIDop.externeBijlage">Bijlage 22_Productblad_Promistyl_3506B|exb-2021-74520</meta:user-defined>
    <meta:user-defined meta:name="OVERHEIDop.externeBijlage">Bijlage 23_XEL50170_Tabellen_Brandwanden|exb-2021-74521</meta:user-defined>
    <meta:user-defined meta:name="OVERHEIDop.externeBijlage">Bijlage 24_Brand209DUO130_NW_verticale_bepl_BUI-BI|exb-2021-74522</meta:user-defined>
    <meta:user-defined meta:name="OVERHEIDop.externeBijlage">Bijlage 25_komo_derbigum_attest_met_productcertif|exb-2021-74523</meta:user-defined>
    <meta:user-defined meta:name="OVERHEIDop.externeBijlage">Bijlage 26_Bia_productblad|exb-2021-74524</meta:user-defined>
    <meta:user-defined meta:name="OVERHEIDop.externeBijlage">Bijlage 27_constructieberekeningen_concept_A|exb-2021-74525</meta:user-defined>
    <meta:user-defined meta:name="OVERHEIDop.publicationIssue">468624</meta:user-defined>
    <meta:user-defined meta:name="OVERHEIDop.GmbID/DC.identifier">gmb-2021-468624</meta:user-defined>
    <meta:user-defined meta:name="OVERHEIDop.versieInformatie"/>
  </office:meta>
</office:document-meta>
</file>