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dastrale gemeen, sectie D nummer 7879 (De Terp) het oprichten van 345 woningen en 9 commerciele ruimte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dastrale gemeen, sectie D nummer 7879 (De Terp) het oprichten van 345 woningen en 9 commerciele ruimtes; ontvangstdatum: 14-12-2021; zaaknummer: 202112148906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6862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62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1489060</meta:user-defined>
    <dc:language>nl</dc:language>
    <meta:user-defined meta:name="OVERHEIDop.locatietype/OVERHEIDop.gebiedsmarkering">Woonplaats</meta:user-defined>
    <meta:user-defined meta:name="DC.title">Activiteit: Bouw, Kadastrale gemeen, sectie D nummer 7879 (De Terp) het oprichten van 345 woningen en 9 commerciele ruimtes;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620</meta:user-defined>
    <meta:user-defined meta:name="OVERHEIDop.GmbID/DC.identifier">gmb-2021-468620</meta:user-defined>
    <meta:user-defined meta:name="OVERHEIDop.versieInformatie"/>
  </office:meta>
</office:document-meta>
</file>