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igelsbroekweg ongenummerd Sint Joost’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21 december 2021 het ontwerpbestemmingsplan ‘Reigelsbroekweg ongenummerd Sint Joost’ geaccordeerd. Het bestemmingsplan maakt de bouw van een nieuwe woning mogelijk op het oostelijke gedeelte van het perceel kadastraal bekend als gemeente Echt, sectie AD, nummer 68 (hierna te noemen: het plangebied). Deze gronden zijn thans in gebruik als tuin behorende bij de bestaande woning die zich op het westelijke gedeelte van het perceel bevindt (Brachterzijde 14). </text:p>
            <text:p text:style-name="common-al">Het plangebied is in het ter plaatse vigerende bestemmingsplan ‘Buitengebied’ bestemd tot ‘Wonen’. Conform de regels van dit vigerende bestemmingsplan is het realiseren van nieuwe woningen – behoudens vervangende nieuwbouw – niet toegestaan. Middels het doorlopen van een bestemmingsplanprocedure wordt op het plangebied een woningbouwtitel gelegd middels het toekennen van een bouwvlak en de aanduiding ‘maximum aantal wooneenheden:1’. </text:p>
            <text:p text:style-name="common-al">Het ontwerpbestemmingsplan ligt vanaf 24 december 2021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Reigelsbroekweg ongenummerd Sint Joost’. 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december 2021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Dr. J.W.M.M.J. Hessel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86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914-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Reigelsbroekweg ongenummerd Sint Joost’</meta:user-defined>
    <meta:user-defined meta:name="DCTERMS.W3CDTF/DCTERMS.available">2021-12-23</meta:user-defined>
    <meta:user-defined meta:name="DCTERMS.W3CDTF/OVERHEIDop.jaargang">2021</meta:user-defined>
    <meta:user-defined meta:name="OVERHEIDop.publicationIssue">468615</meta:user-defined>
    <meta:user-defined meta:name="OVERHEIDop.GmbID/DC.identifier">gmb-2021-468615</meta:user-defined>
    <meta:user-defined meta:name="OVERHEIDop.versieInformatie"/>
  </office:meta>
</office:document-meta>
</file>