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aan van Necklaan 1 , 2281BA, het afwijken van het bestemmingsplan voor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Caan van Necklaan 1 , 2281BA, het afwijken van het bestemmingsplan voor het plaatsen van een terras; ontvangstdatum: 14-12-2021; zaaknummer: 20211214890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1121489082</meta:user-defined>
    <dc:language>nl</dc:language>
    <meta:user-defined meta:name="OVERHEIDop.locatietype/OVERHEIDop.gebiedsmarkering">Adres</meta:user-defined>
    <meta:user-defined meta:name="DC.title">Activiteit: Bouw, Caan van Necklaan 1 , 2281BA, het afwijken van het bestemmingsplan voor het plaatsen van een terr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09</meta:user-defined>
    <meta:user-defined meta:name="OVERHEIDop.GmbID/DC.identifier">gmb-2021-468609</meta:user-defined>
    <meta:user-defined meta:name="OVERHEIDop.versieInformatie"/>
  </office:meta>
</office:document-meta>
</file>