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office:automatic-styles>
  <office:body>
    <office:text>
      <text:p text:style-name="new_page_staatscourant"/>
      <text:p text:style-name="single-kop-titel">Besluit van de raad der gemeente Borsele tot vaststelling van de verordening op de heffing en de invordering van leges 2022</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6 november 2021;</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g loopt van 1<text:span text:style-name="sup">e</text:span> dag in een kalendermaand tot de 1<text:span text:style-name="sup">e</text:span> dag in de volgende kalendermaand;</text:p>
              </text:list-item>
              <text:list-item text:style-override="id1-3-2-2-1-3-4">
                <text:number>d.</text:number>
                <text:p text:style-name="al">jaar: het tijdvak dat loopt van de 1<text:span text:style-name="sup">e</text:span> dag in een kalenderjaar tot en met de 365<text:span text:style-name="sup">e</text:span> dag in het volgende jaar;</text:p>
              </text:list-item>
              <text:list-item text:style-override="id1-3-2-2-1-3-5">
                <text:number>e.</text:number>
                <text:p text:style-name="al">kalenderjaar: de periode van 1 januari tot en met 31 december;</text:p>
              </text:list-item>
              <text:list-item text:style-override="id1-3-2-2-1-3-6">
                <text:number>f.</text:number>
                <text:p text:style-name="al">bouwkostenlijs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en bouwkostenlijst per belastingjaar 202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n 3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per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2 december 2021. </text:span>
          </text:p>
          </text:section>
          <text:section text:name="ondertekening_id1-3-2-3-2">
            <text:p><text:span text:style-name="functie">de griffier,</text:span></text:p>
            <text:p><text:span text:style-name="ondertekening_naam">
            <text:span text:style-name="voornaam">Ph.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arieventabel, bijbehorende bij de legesverordening Borsele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arief 2022</text:span>
                  </text:p>
                </table:table-cell>
              </table:table-row>
              <table:table-row table:style-name="row">
                <table:table-cell table:style-name="cell_frame_all" table:number-rows-spanned="1" table:number-columns-spanned="1">
                  <text:p text:style-name="table_al">
                    <text:span text:style-name="nadrukvet">Titel I</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de registratie van een partnerschap/de omzetting van een geregistreerd partnerschap in een huwelijk in de trouwzaal van de gemeente Borse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402,7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833,5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en en andere algemeen erkende feestdagen als bedoeld in artikel 3 van de Algemene termijnenwet </text:p>
                </table:table-cell>
                <table:table-cell table:style-name="cell_frame_all" table:number-rows-spanned="1" table:number-columns-spanned="1">
                  <text:p text:style-name="table_al">€ 1.151,4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an maandag tot en met vrijdag, tussen 11.00 uur en 16.00 uur</text:p>
                </table:table-cell>
                <table:table-cell table:style-name="cell_frame_all" table:number-rows-spanned="1" table:number-columns-spanned="1">
                  <text:p text:style-name="table_al">€ 402,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maandag tot en met vrijdag, voor 11.00 uur en na 16.00 uur </text:p>
                </table:table-cell>
                <table:table-cell table:style-name="cell_frame_all" table:number-rows-spanned="1" table:number-columns-spanned="1">
                  <text:p text:style-name="table_al">€ 833,5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833,55 </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ondagen en andere algemeen erkende feestdagen als bedoeld in artikel 3 van de Algemene termijnenwet</text:p>
                </table:table-cell>
                <table:table-cell table:style-name="cell_frame_all" table:number-rows-spanned="1" table:number-columns-spanned="1">
                  <text:p text:style-name="table_al">€ 1.151,45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ot en met zondag: </text:p>
                </table:table-cell>
                <table:table-cell table:style-name="cell_frame_all" table:number-rows-spanned="1" table:number-columns-spanned="1">
                  <text:p text:style-name="table_al">€ 336,75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 </text:p>
                </table:table-cell>
                <table:table-cell table:style-name="cell_frame_all" table:number-rows-spanned="1" table:number-columns-spanned="1">
                  <text:p text:style-name="table_al">€ 171,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cell_frame_all" table:number-rows-spanned="1" table:number-columns-spanned="1">
                  <text:p text:style-name="table_al">€ 171,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ls getuige aanwezig zijn bij de voltrekking van een huwelijk/de registratie van een partnerschap, door een ambtenaar in dienst van de gemeente Borsele</text:p>
                </table:table-cell>
                <table:table-cell table:style-name="cell_frame_all" table:number-rows-spanned="1" table:number-columns-spanned="1">
                  <text:p text:style-name="table_al">€ 19,15 </text:p>
                </table:table-cell>
              </table:table-row>
              <table:table-row table:style-name="row">
                <table:table-cell table:style-name="cell_frame_all" table:number-rows-spanned="3"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trouwboekje/partnerschapsboekje in eenvoudige uitvoering</text:p>
                </table:table-cell>
                <table:table-cell table:style-name="cell_frame_all" table:number-rows-spanned="1" table:number-columns-spanned="1">
                  <text:p text:style-name="table_al">€ 19,15 </text:p>
                </table:table-cell>
              </table:table-row>
              <table:table-row table:style-name="row">
                <table:table-cell table:style-name="cell_frame_all" table:number-rows-spanned="1" table:number-columns-spanned="1">
                  <text:p text:style-name="table_al">een trouwboekje/partnerschapsboekje in luxe uitvoering</text:p>
                </table:table-cell>
                <table:table-cell table:style-name="cell_frame_all" table:number-rows-spanned="1" table:number-columns-spanned="1">
                  <text:p text:style-name="table_al">€ 32,7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ongeacht het resultaat, in de registers van de Burgerlijke stand, door een ambtenaar van de afdeling Burgerzaken voor ieder daaraan besteed kwartier of gedeelte daarvan</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is het tarief van toepassing zoals dat is opgenomen in het Legesbesluit akten burgerlijke stand (Stb.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 0,05.</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poedlevering worden de in onderdeel 1.2.1. genoemde tarieven verhoogd met het daarvoor in artikel 6 van het Besluit paspoortgelden vermelde maximumtarief of zoals dit Besluit laatstelijk is vervangen of gewijzigd, naar beneden afgerond op € 0,05. </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of zoals dit laatstelijk is vervangen of gewijzigd, naar beneden afgerond op € 0,05.</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onderdeel 1.3 wordt bij een spoedlevering vermeerderd met het maximale tarief zoals dat door het Ministerie van Infrastructuur en Waterstaat is vastgesteld of zoals dit laatstelijk is vervangen of gewijzigd, naar beneden afgerond op € 0,05.</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het tarief genoemd onder 1.4.2.1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ingevolge artikel 2.55 lid 3 van de Wet BRP per verstrekking </text:p>
                </table:table-cell>
                <table:table-cell table:style-name="cell_frame_all" table:number-rows-spanned="1" table:number-columns-spanned="1">
                  <text:p text:style-name="table_al">€ 22,9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door een ambtenaar van de afdeling burgerzaken voor elk daaraan besteed kwartier of gedeelte daarva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3">
                  <text:p text:style-name="table_al">
                    <text:span text:style-name="nadrukvet">Hoofdstuk 5 Naturalisatie- en optieverzoek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 dan wel recentelijk is vastgesteld of gewijzigd.</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volledig exemplaar van de Kadernota,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olledig exemplaar van de Programma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volledig exemplaar van het bijlage boek behorende bij de 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volledig exemplaar van de Prorap,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volledig exemplaar van de Programmarek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p.v.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2.1 genoemde strafverordening van de gemeente, met uitzondering van die genoemd in 1.7.2.3 en 1.7.2.4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exemplaar van een verordening als bedoeld in de Wet op de Ruimtelijke 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exemplaar van een bouwverordening als bedoeld in hoofdstuk II van de Woningwet met toelich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algemene subsidiever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deelverordening specifiek welzij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een exemplaar van een bestemmingsplan met voorschriften, toelichting en ongekleurde tekening als bedoeld in de Wet op de Ruimtelijke Ordening</text:p>
                </table:table-cell>
                <table:table-cell table:style-name="cell_frame_all" table:number-rows-spanned="1" table:number-columns-spanned="1">
                  <text:p text:style-name="table_al">€ 205,4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per kopie op formaat A4 of A3</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administratie adressen of de gemeentelijke basisregistratie gebouwen, bedoeld in artikel 2 van de Wet basisregistratie adressen en gebouw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1,6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ten behoeve van taxaties</text:p>
                </table:table-cell>
                <table:table-cell table:style-name="cell_frame_all" table:number-rows-spanned="1" table:number-columns-spanned="1">
                  <text:p text:style-name="table_al">€ 67,10 </text:p>
                </table:table-cell>
              </table:table-row>
              <table:table-row table:style-name="row">
                <table:table-cell table:style-name="cell_frame_all" table:number-rows-spanned="1" table:number-columns-spanned="3">
                  <text:p text:style-name="table_al">
                    <text:span text:style-name="nadrukvet">Hoofdstuk 9 Overige Burger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het wettelijk maximum tarief zoals vastgesteld door het Ministerie van Justitie</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verkrijgen van een legalisatie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voor zove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rint op A0, A1 en A2</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rint op A3 en A4</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uk op CD en/of DV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igitale verzending, per bestand</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3">
                  <text:p text:style-name="table_al">
                    <text:span text:style-name="nadrukvet">Hoofdstuk 11 Huisvestingswet (niet van toepassing)</text:span>
                  </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i.v.m. het aangaan van een tijdelijke huurovereenkomst</text:p>
                </table:table-cell>
                <table:table-cell table:style-name="cell_frame_all" table:number-rows-spanned="1" table:number-columns-spanned="1">
                  <text:p text:style-name="table_al">€ 185,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89,10 </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chtervangpositie bij een waarborgfonds of een gemeentegarantie met een financiële omvang groter dan € 50.000</text:p>
                </table:table-cell>
                <table:table-cell table:style-name="cell_frame_all" table:number-rows-spanned="1" table:number-columns-spanned="1">
                  <text:p text:style-name="table_al">€ 170,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 met een financiële omvang groter dan € 50.000</text:p>
                </table:table-cell>
                <table:table-cell table:style-name="cell_frame_all" table:number-rows-spanned="1" table:number-columns-spanned="1">
                  <text:p text:style-name="table_al">€ 170,10 </text:p>
                </table:table-cell>
              </table:table-row>
              <table:table-row table:style-name="row">
                <table:table-cell table:style-name="cell_frame_all" table:number-rows-spanned="1" table:number-columns-spanned="3">
                  <text:p text:style-name="table_al">
                    <text:span text:style-name="nadrukvet">Hoofdstuk 14 Marktstandplaatsen (niet van toepassing)</text:span>
                  </text:p>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text:p>
                </table:table-cell>
                <table:table-cell table:style-name="cell_frame_all" table:number-rows-spanned="1" table:number-columns-spanned="1">
                  <text:p text:style-name="table_al">€ 135,45 </text:p>
                </table:table-cell>
              </table:table-row>
              <table:table-row table:style-name="row">
                <table:table-cell table:style-name="cell_frame_all" table:number-rows-spanned="1" table:number-columns-spanned="3">
                  <text:p text:style-name="table_al">
                    <text:span text:style-name="nadrukvet">Hoofdstuk 18 Telecommunicatie</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edere strekkende meter boven de 25 m<text:span text:style-name="sup">1</text:span> wordt dit tarief verhoogd me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in 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e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17,65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1,8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er verkrijging van een ontheffing als bedoeld in artikel 148 van de Wegenverkeerswet</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verklaring van geen bezwaar als bedoeld in het Reglement Gevaarlijke Stoffen</text:p>
                </table:table-cell>
                <table:table-cell table:style-name="cell_frame_all" table:number-rows-spanned="1" table:number-columns-spanned="1">
                  <text:p text:style-name="table_al">€ 84,25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enkelvoudige ontheffing voor het vervoer van gevaarlijke stoffen als bedoeld in de Wet vervoer gevaarlijke Stoffen</text:p>
                </table:table-cell>
                <table:table-cell table:style-name="cell_frame_all" table:number-rows-spanned="1" table:number-columns-spanned="1">
                  <text:p text:style-name="table_al">€ 114,25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krijgen van een verzamelontheffing voor het vervoer van gevaarlijke stoffen als bedoeld in de Wet vervoer gevaarlijke Stoffen</text:p>
                </table:table-cell>
                <table:table-cell table:style-name="cell_frame_all" table:number-rows-spanned="1" table:number-columns-spanned="1">
                  <text:p text:style-name="table_al"> € 282,7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de afgifte van een landelijke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het in behandeling nemen van een aanvraag als bedoeld in artikel 8 van de Wet aanvullende regels veiligheid wegtunnels (openstellingsvergunning tunnel) bedraagt het tarief per aanvraag</text:p>
                </table:table-cell>
                <table:table-cell table:style-name="cell_frame_all" table:number-rows-spanned="1" table:number-columns-spanned="1">
                  <text:p text:style-name="table_al">€ 14.088,2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andere wettelijke regeling een tarief is opgenomen, per pagina</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digitale) 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beschikking</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stukken of uittreksel,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3">
                  <text:p text:style-name="table_al">
                    <text:span text:style-name="nadrukvet">Titel II Dienstverlening vallend onder fysieke leefomgeving / omgevingsvergunning</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 De opgegeven geraamde bouwkosten worden getoetst aan de eenheidsprijzen inclusief BTW zoals bepaald in het “Overzicht bouwkosten ten behoeve van de berekeningen, voor de bouwlegestoets per belastingjaar 2022”;</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Investeringskosten: </text:span>De totale kosten van een project, de omzetbelasting daarin begrepen, waaronder bouw-, aanleg- en inrichtingskosten en de grondwaarde na bestemmingswijz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leges voor het in behandeling nemen van een aanvraag voor bouwactiviteit bestaan uit een vast deel en een variabel deel, die conform onderstaande tariefgroepindeling worden bepaald. Het variabele deel bestaat uit het bij de tariefgroep genoemde percentage van het deel van de bouwkosten dat het aanvangsbedrag van de betreffende tariefgroep, waarin het bouwplan op grond van de bouwkosten valt,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9.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bouwkosten de € 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18.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bouwkosten de € 1.000.000,00 te b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44.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bouwkosten de € 2.500.00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173.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bouwkosten de € 10.000.00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819.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bouwkosten de € 50.000.000,00 te boven 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dan wel noodzakelijk wordt geacht, en wordt beoordeeld:</text:p>
                </table:table-cell>
                <table:table-cell table:style-name="cell_frame_all" table:number-rows-spanned="1" table:number-columns-spanned="1">
                  <text:p text:style-name="table_al">€ 1.028,5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grarische commissie een bedrijfsbezoek brengt t.b.v. het uitbrengen van een advies als bedoeld in onderdeel 2.3.1.3, bedraagt het tarief:</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er sprake is van legalisatie van een overtreding, dan wel de in dat onderdeel bedoelde aanvraag wordt ingediend na aanvang of gereedkomen van de bouwactivitei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40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voor het in behandeling nemen van een aanvraag voor een aanlegactiviteit bestaan uit een vast deel en een variabel deel, die conform onderstaande tariefgroepindeling worden bepaald. Het variabele deel bestaat uit het bij de tariefgroep genoemde percentage van het deel van de aanlegkosten dat het aanvangsbedrag van de betreffende tariefgroep, waarin het aanlegplan op grond van de aanlegkosten valt,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1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9.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18.7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de aanlegkosten € 2.500.000,00 tot € 10.000.000,00 bedragen:</text:p>
                </table:table-cell>
                <table:table-cell table:style-name="cell_frame_all" table:number-rows-spanned="1" table:number-columns-spanned="1">
                  <text:p text:style-name="table_al">€ 44.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173.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7</text:p>
                </table:table-cell>
                <table:table-cell table:style-name="cell_frame_all" table:number-rows-spanned="1" table:number-columns-spanned="1">
                  <text:p text:style-name="table_al">indien de aanlegkosten € 50.000.000,00 of meer bedragen: </text:p>
                </table:table-cell>
                <table:table-cell table:style-name="cell_frame_all" table:number-rows-spanned="1" table:number-columns-spanned="1">
                  <text:p text:style-name="table_al">€ 819.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Planologisch strijdig gebruik / ontheffing of afwijking bestemmingsplan, waarbij wel of niet sprake is van een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wel of niet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80,6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afwijking)</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vesteringskosten minder dan € 15.000 bedragen:</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vesteringskosten de € 15.000,- of meer bedragen:</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investeringskosten de € 1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9.11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9.11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vesteringskosten boven de € 100.000 worden 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oor het bepaalde in onderdeel 2.3.3.3 geldt een maximum tarief van €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07,4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07,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0,6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07,05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betrekking heeft op een bouwwerk of inrichting, waarin bedrijfsmatig of in het kader van verzorging nachtverblijf wordt verschaft, wordt het in artikel 2.3.4 genoemd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207,05 </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414,2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834,85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1.303,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betrekking heeft op een bouwwerk of inrichting ten behoeve van huisvesting/onderkomen voor verstandelijk gehandicapten met of zonder begeleiding (geïntegreerd wonen), wordt het in artikel 2.3.4 genoemd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207,05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414,2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834,85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1.303,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de aanvraag betrekking heeft op een bouwwerk of inrichting ten behoeve van een dagverblijf voor meer dan 10 personen jonger dan 12 jaar en/of meer dan 10 personen, lichamelijk of geestelijk gehandicapt met of zonder begeleiding (geïntegreerd wonen), wordt het in artikel 2.3.4 genoemd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414,2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834,85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1.303,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betrekking heeft op een bouwwerk of inrichting ten behoeve van een onderwijsinstelling (basisschool), wordt het in artikel 2.3.4 genoemd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414,20 </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834,85 </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1.303,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wijziging tenaamstelling, wijziging aantal personen</text:p>
                </table:table-cell>
                <table:table-cell table:style-name="cell_frame_all" table:number-rows-spanned="1" table:number-columns-spanned="1">
                  <text:p text:style-name="table_al">€ 60,0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interne verbouwingen of anderszins het gebruik beïnvloedende zaken</text:p>
                </table:table-cell>
                <table:table-cell table:style-name="cell_frame_all" table:number-rows-spanned="1" table:number-columns-spanned="1">
                  <text:p text:style-name="table_al">€ 414,2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verstrekken van een gebruiksvergunning als bedoeld in artikel 2.3.4, indien het betreft een tijdelijk bouwwerk of tijdelijke inrichting met een instandhoudingstermijn van maximaal 5 dagen</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meerdere categorieën op een bouwwerk of inrichting van toepassing zijn, dan wordt het bedrag met het hoogste variabele bedra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Monumenten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2,4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2,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Monumentenverordening aangewezen stads- of dorpsgezicht, bedoeld in artikel 2.2, eerste lid, onder c, van de Wabo, waarvoor op grond van die provinciale verordening of van die gemeentelijke Monumentenverordening een vergunning of ontheffing is vereist, bedraagt het tarief:</text:p>
                </table:table-cell>
                <table:table-cell table:style-name="cell_frame_all" table:number-rows-spanned="1" table:number-columns-spanned="1">
                  <text:p text:style-name="table_al">€ 182,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gen de leges voor het in behandeling nemen van een aanvraag uit een vast deel en een variabel deel, die conform onderstaande tariefgroepindeling worden bepaald. Het variabele deel bestaat uit het bij de tariefgroep genoemde percentage van het deel van de sloopkosten dat het aanvangsbedrag van de betreffende tariefgroep, waarin het sloopplan op grond van de sloopkosten valt, overstij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sloop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sloopkosten € 100.000,00 tot € 1.000.000,00 bedragen:</text:p>
                </table:table-cell>
                <table:table-cell table:style-name="cell_frame_all" table:number-rows-spanned="1" table:number-columns-spanned="1">
                  <text:p text:style-name="table_al">€ 1.6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sloopkosten de € 100.000,00 te boven g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sloopkosten € 1.000.000,00 of meer bedragen:</text:p>
                </table:table-cell>
                <table:table-cell table:style-name="cell_frame_all" table:number-rows-spanned="1" table:number-columns-spanned="1">
                  <text:p text:style-name="table_al">€ 5.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mee die sloopkosten de € 1.00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Aanleggen of veranderen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Uitweg/in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et tarief als bedoeld in artikel 2.3.9 wordt vermeerderd met de provinciale leges</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Opslag van roerende zaken (niet in gebruik)</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Projecten of handelingen in het kader van de Wet natuurbescherming</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Soortenbescherming. Indien de aanvraag om een omgevingsvergunning betrekking heeft op handelingen in een beschermd natuurgebied die schadelijk kunnen zijn voor het natuurschoon, de natuurwetenschappelijke betekenis of voor de dieren of planten, als bedoeld in artikel 3.3, 3.4, 3.8, 3.9, 3.10, 3.17, 3.25, 3.26, 3.32 of 3.34 Wet natuurbescherming bedraagt het tarief:</text:p>
                </table:table-cell>
                <table:table-cell table:style-name="cell_frame_all" table:number-rows-spanned="1" table:number-columns-spanned="1">
                  <text:p text:style-name="table_al">€ 865,8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Gebiedsbescherming. Indien de aanvraag om een omgevingsvergunning betrekking heeft op het realiseren van projecten of andere handelingen met gevolgen voor habitats en soorten in een door de minister van Landbouw, Natuur en Voedselkwaliteit aangewezen gebied als bedoeld in artikel 2.7, tweede lid en derde lid Wet natuurbescherming bedraagt het tarief:</text:p>
                </table:table-cell>
                <table:table-cell table:style-name="cell_frame_all" table:number-rows-spanned="1" table:number-columns-spanned="1">
                  <text:p text:style-name="table_al">€ 865,8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Houtopstanden. Indien de aanvraag om een omgevingsvergunning betrekking heeft op het vellen of doen vellen van houtopstand als bedoeld in artikel 4.5, eerste lid en 4.5, derde lid Wet natuurbescherming,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65,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e tarieven als bedoeld in de artikelen 2.3.11 worden vermeerderd met de Provinciale leges</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65,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ctiviteit in geen enkel geval kan worden uitgevoerd zonder omgevingsvergunning bedraagt het tarief:</text:p>
                </table:table-cell>
                <table:table-cell table:style-name="cell_frame_all" table:number-rows-spanned="1" table:number-columns-spanned="1">
                  <text:p text:style-name="table_al">€ 865,8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oordeling bodemrappor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verschuldigde bedrag op grond van onderdeel 2.3. wordt, indien de aanvraag om een omgevingsvergunning krachtens wettelijk voorschrift slechts kan worden afgegeven indien een milieukundig bodemrapport wordt beoordeeld, verhoogd met</text:p>
                </table:table-cell>
                <table:table-cell table:style-name="cell_frame_all" table:number-rows-spanned="1" table:number-columns-spanned="1">
                  <text:p text:style-name="table_al">€ 22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niet als volgt worden aangeleverd: -Digitaal bestand in pdf-bestand en -Digitaal bestand in SIKB-0101 xml (recentste versie) waarbij de volgende data-inhoudelijke eisen worden gesteld: x- en y-coördinaten boorpunten en onderzoek (volgens RD-coördinatenstelsel), analyses, mengmonsters, naam adviesbureau, rapportnummer, rapportdatum en conclu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tarief bedraagt voor het in behandeling nemen van een aanvraag tot het uitbrengen van een advies als bedoeld in artikel 2.26 van de Wabo: het bedrag dat voortvloeit uit toepassing van de tarieven in deze tarieventabel voor de activiteiten, de aanvraag of het ontwerp van de beschikking op de aanvraag om een omgevingsvergunning waarop het adviesverzoek betrekking heeft.</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of een ander daartoe aangewezen gemeentelijk bestuursorgaan een verklaring van geen bedenkingen moet afgeven:</text:p>
                </table:table-cell>
                <table:table-cell table:style-name="cell_frame_all" table:number-rows-spanned="1" table:number-columns-spanned="1">
                  <text:p text:style-name="table_al">€ 865,8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Ontheffing bedrijfsmatige bouw- aanleg of sloopwerkzaamheden buiten reguliere werktijden of ontheffing geluidhinder</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Het tarief ter zake van het in behandeling nemen van een aanvraag tot het verkrijgen van een ontheffing als bedoeld in artikel 8, derde lid van het Bouwbesluit 2012 dan wel als bedoeld in artikel 4:1 lid 2 van de Algemene plaatselijke verordening, bedraagt </text:p>
                </table:table-cell>
                <table:table-cell table:style-name="cell_frame_all" table:number-rows-spanned="1" table:number-columns-spanned="1">
                  <text:p text:style-name="table_al">€ 1.209,9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
                    <text:span text:style-name="nadrukvet">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ctiviteit bestaat uit het daar opslaan van roerende zaken, bedoeld in artikel 2.2, eerste lid, onder j, van de Wabo, per locatie: </text:p>
                </table:table-cell>
                <table:table-cell table:style-name="cell_frame_all" table:number-rows-spanned="1" table:number-columns-spanned="1">
                  <text:p text:style-name="table_al">€ 592,75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per locatie: </text:p>
                </table:table-cell>
                <table:table-cell table:style-name="cell_frame_all" table:number-rows-spanned="1" table:number-columns-spanned="1">
                  <text:p text:style-name="table_al">€ 592,75</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
                    <text:span text:style-name="nadrukvet">Vermindering als gevolg van coördinatie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wordt voorbereid met toepassing van de coördinatieregeling zoals bedoeld in artikel 3.30 Wet ruimtelijke ordening wordt de aanslag verminder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deze tit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als gevolg van het uitblijven van een vergunning die verleend moet worden door een ander bestuursorgaan dan één van de bestuursorganen van de gemeente Borsele en het verkrijgen van die vergunning essentieel is voor het verwezenlijken van het project waarop de aanvraag ziet en voorafgaande aan het indienen van de aanvraag omgevingsvergunning geen besluit over het verkrijgen van de vergunning kon worden verkregen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ze aanvraag is ingediend binnen 6 maanden na verlening van de vergunning en van de vergunning geen gebruik is gemaak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als gevolg van het uitblijven van een subsidietoekenning welke essentieel is voor het kunnen verwezenlijken van het project waarop de aanvraag ziet en voorafgaande aan het indienen van de aanvraag geen besluit over het verkrijgen van de subsidie kon worden verkreg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Teruggaaf als gevolg van buitenbehandelingstel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p grond van artikel 4:5 Awb buiten behandeling wordt gesteld,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vet">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8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82,70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82,70</text:p>
                </table:table-cell>
              </table:table-row>
              <table:table-row table:style-name="row">
                <table:table-cell table:style-name="cell_frame_all" table:number-rows-spanned="1" table:number-columns-spanned="3">
                  <text:p text:style-name="table_al">
                    <text:span text:style-name="nadrukvet">Hoofdstuk 8 Bestemmingswijzigingen / Bestemmingsplann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 behandeling nemen van een aanvraag tot herziening van een bestemmingsplan als bedoeld in artikel 3.1, eerste lid Wro (een wijzigingsplan als bedoeld in artikel 6.1 lid 1 onder a Wro of uitwerkingsplan als bedoeld in artikel 3.6 lid 1 onder b Wro of een wijzigingsplan artikel 7c, lid 12 Besluit uitvoering Crisis- en herstelwet hieronder mede begrepen), bedraagt de voor ontwikkeling van het bestemmingsplan in rekening te brengen leges, bij een investering nodig voor de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9.11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9.11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vesteringskosten boven de € 100.000, worden 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bepaalde in onderdeel 2.8.1.1 geldt een maximum tarief van €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overeenkomstig artikel 2.8.1.1 berekende bedrag wordt gematigd indien de ontwikkeling gekoppeld wordt aan / deel uit maakt van een andere bestemmingsplanherziening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Teruggaaf als gevolg van bestemmingsontwikkeling als vermeld in onderdeel 2.8.1,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4.1</text:p>
                </table:table-cell>
                <table:table-cell table:style-name="cell_frame_all" table:number-rows-spanned="1" table:number-columns-spanned="1">
                  <text:p text:style-name="table_al">Wordt de aanvraag ingetrokken binnen 6 weken na het in behandeling nemen ervan dan bedragen de leges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8.1.4.2</text:p>
                </table:table-cell>
                <table:table-cell table:style-name="cell_frame_all" table:number-rows-spanned="1" table:number-columns-spanned="1">
                  <text:p text:style-name="table_al">Wordt de aanvraag ingetrokken na 6 weken na het in behandeling nemen ervan dan bedragen de leges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
                    <text:span text:style-name="nadrukvet">Grondexploitatie</text:span>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bepaalde in artikel 2.8.1 vindt geen toepassing als verzekerd is dat voor de betreffende leges kostenverhaal plaatsvindt via afdeling 6.4 van de Wet ruimtelijke ordening (grondexploitatie/overeenkomst). Deze regeling dient om dubbele heffing te voork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65,80 </text:p>
                </table:table-cell>
              </table:table-row>
              <table:table-row table:style-name="row">
                <table:table-cell table:style-name="cell_frame_all" table:number-rows-spanned="1" table:number-columns-spanned="1">
                  <text:p text:style-name="table_al">
                    <text:span text:style-name="nadrukvet">Titel III</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24,9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3, lid 1 van de Alcoholwet</text:p>
                </table:table-cell>
                <table:table-cell table:style-name="cell_frame_all" table:number-rows-spanned="1" table:number-columns-spanned="1">
                  <text:p text:style-name="table_al">€ 152,9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tijdelijke ontheffing ingevolge artikel 4, lid 4 of 35 van de Alcoholwet</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ander sluitingsuur dan genoemd in artikel 2.30 lid 1, van de Algemene Plaatselijke Verordening</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onder 3.1.6 wordt vermeerderd met elke persoon die op het aanhangsel moet worden vermeld (twee of me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3">
                  <text:p text:style-name="table_al">
                    <text:span text:style-name="nadrukvet">Hoofdstuk 2 Organiseren van evenementen of markten</text:span>
                  </text:p>
                </table:table-cell>
              </table:table-row>
              <table:table-row table:style-name="row">
                <table:table-cell table:style-name="cell_frame_all" table:number-rows-spanned="1" table:number-columns-spanned="1">
                  <text:p text:style-name="table_al">3 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geldig voor één dag, per standplaats</text:p>
                </table:table-cell>
                <table:table-cell table:style-name="cell_frame_all" table:number-rows-spanned="1" table:number-columns-spanned="1">
                  <text:p text:style-name="table_al">€ 18,75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geldig voor één week, per standplaats</text:p>
                </table:table-cell>
                <table:table-cell table:style-name="cell_frame_all" table:number-rows-spanned="1" table:number-columns-spanned="1">
                  <text:p text:style-name="table_al">€ 43,85 </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geldig voor één maand, per standplaats</text:p>
                </table:table-cell>
                <table:table-cell table:style-name="cell_frame_all" table:number-rows-spanned="1" table:number-columns-spanned="1">
                  <text:p text:style-name="table_al">€ 87,70 </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geldig voor onbepaalde tijd, per standplaats</text:p>
                </table:table-cell>
                <table:table-cell table:style-name="cell_frame_all" table:number-rows-spanned="1" table:number-columns-spanned="1">
                  <text:p text:style-name="table_al">€ 175,3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of ontheffing als bedoeld in de Algemene plaatselijke verordening, niet zijnde een exploitatievergunning, een vergunning voor een B of C- evenement of standplaatsvergunning</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voor een B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voor een C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159,35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is van een gebundelde vergunning voor een A-evenement, waarbij meer dan 3 vergunningen/ontheffingen worden verleend, bedragen de leges</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3">
                  <text:p text:style-name="table_al">
                    <text:span text:style-name="nadrukvet">Hoofdstuk 3 Prostitutiebedrijven (niet in gebruik)</text:span>
                  </text:p>
                </table:table-cell>
              </table:table-row>
              <table:table-row table:style-name="row">
                <table:table-cell table:style-name="cell_frame_all" table:number-rows-spanned="1" table:number-columns-spanned="3">
                  <text:p text:style-name="table_al">
                    <text:span text:style-name="nadrukvet">Hoofdstuk 4 Splitsingsvergunning woonruimte (niet in gebruik)</text:span>
                  </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andere, in deze titel niet benoemde vergunning, ontheffing of andere beschikking</text:p>
                </table:table-cell>
                <table:table-cell table:style-name="cell_frame_all" table:number-rows-spanned="1" table:number-columns-spanned="1">
                  <text:p text:style-name="table_al"> € 22,8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6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Z21.019248/D21.577817</meta:user-defined>
    <meta:user-defined meta:name="DCTERMS.alternative">Legesverordening 2022</meta:user-defined>
    <dc:language>nl</dc:language>
    <meta:user-defined meta:name="OVERHEIDop.locatietype/OVERHEIDop.gebiedsmarkering">Gemeente</meta:user-defined>
    <meta:user-defined meta:name="DC.title">Besluit van de raad der gemeente Borsele tot vaststelling van de verordening op de heffing en de invordering van leges 2022</meta:user-defined>
    <meta:user-defined meta:name="DCTERMS.W3CDTF/DCTERMS.available">2021-12-22</meta:user-defined>
    <meta:user-defined meta:name="DCTERMS.W3CDTF/OVERHEIDop.jaargang">2021</meta:user-defined>
    <meta:user-defined meta:name="OVERHEIDop.publicationIssue">468604</meta:user-defined>
    <meta:user-defined meta:name="OVERHEIDop.betreftRegeling">CVDR668376_1</meta:user-defined>
    <meta:user-defined meta:name="xs:date/OVERHEIDop.startdatum">2022-01-01</meta:user-defined>
    <meta:user-defined meta:name="OVERHEIDop.GmbID/DC.identifier">gmb-2021-468604</meta:user-defined>
    <meta:user-defined meta:name="OVERHEIDop.versieInformatie"/>
  </office:meta>
</office:document-meta>
</file>