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verbouwen van de winkel tot woning en praktijkruimte aan Brouwerstraat 3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span text:style-name="nadrukcur">Burgemeester en wethouders van Katwijk maken bekend de volgende omgevingsvergunningen, waarbij de reguliere voorbereidingsprocedure van toepassing is, zijn verleend of 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uwerstraat 35 Rijnsburg</text:p>
                  </table:table-cell>
                  <table:table-cell table:style-name="entry" table:number-rows-spanned="1" table:number-columns-spanned="1">
                    <text:p text:style-name="table_al">het verbouwen van de winkel tot woning en praktijkruimte</text:p>
                  </table:table-cell>
                  <table:table-cell table:style-name="entry" table:number-rows-spanned="1" table:number-columns-spanned="1">
                    <text:p text:style-name="table_al">15-12-2021</text:p>
                  </table:table-cell>
                  <table:table-cell table:style-name="entry" table:number-rows-spanned="1" table:number-columns-spanned="1">
                    <text:p text:style-name="table_al">2231 HN</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bouwen van de winkel tot woning en praktijkruimte aan Brouwerstraat 35 te Rijnsburg</meta:user-defined>
    <meta:user-defined meta:name="DCTERMS.W3CDTF/DCTERMS.available">2021-12-23</meta:user-defined>
    <meta:user-defined meta:name="DCTERMS.W3CDTF/OVERHEIDop.jaargang">2021</meta:user-defined>
    <meta:user-defined meta:name="OVERHEIDop.externeBijlage">Brouwerstraat 35 te Rijnsburg|exb-2021-74492</meta:user-defined>
    <meta:user-defined meta:name="OVERHEIDop.publicationIssue">468603</meta:user-defined>
    <meta:user-defined meta:name="OVERHEIDop.GmbID/DC.identifier">gmb-2021-468603</meta:user-defined>
    <meta:user-defined meta:name="OVERHEIDop.versieInformatie"/>
  </office:meta>
</office:document-meta>
</file>