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4-3-3">
      <text:list-level-style-bullet style:num-suffix=""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4-3-5">
      <text:list-level-style-bullet style:num-suffix="" text:bullet-char="​" text:level="1">
        <style:list-level-properties text:min-label-width="10mm"/>
      </text:list-level-style-bullet>
    </text:list-style>
    <text:list-style style:name="id1-3-2-2-5-4-3-6">
      <text:list-level-style-bullet style:num-suffix=""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2 oktober 2021</text:p>
            <text:p text:style-name="al">gelet op artikel 229, eerste lid, aanhef en onderdeel a en b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marktgelden 2022.</text:span>
          </text:p>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e wekelijkse warenmarkten op woensdag en zaterdag in Raalte en de wekelijkse markten in Heino en Heeten, alsmede het gebruik en genot van de door of vanwege het gemeentebestuur hiermee samenhangende verstrekte dienst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Markt: de door het college ingestelde warenmarkt;</text:p>
              </text:list-item>
              <text:list-item text:style-override="id1-3-2-2-2-2-2">
                <text:number>b.</text:number>
                <text:p text:style-name="al">Standplaats: de ruimte die voor de duur van de markt op het marktterrein is aangewezen voor het uitoefenen van de markthandel;</text:p>
              </text:list-item>
              <text:list-item text:style-override="id1-3-2-2-2-2-3">
                <text:number>c.</text:number>
                <text:p text:style-name="al">Vaste standplaats: de standplaats die op een markt voor onbepaalde tijd ter beschikking wordt gesteld aan de vergunninghouder;</text:p>
              </text:list-item>
              <text:list-item text:style-override="id1-3-2-2-2-2-4">
                <text:number>d.</text:number>
                <text:p text:style-name="al">Dagplaats: de standplaats die per marktdag beschikbaar wordt gesteld aan een vergunninghouder, omdat deze niet als vaste plaats is toegewezen dan wel is ingenomen;</text:p>
              </text:list-item>
              <text:list-item text:style-override="id1-3-2-2-2-2-5">
                <text:number>e.</text:number>
                <text:p text:style-name="al">Standwerken: de activiteit waarbij de vergunninghouder publiek om zich heen verzamelt en dat publiek door een aansprekende uiteenzettting probeert over te halen tot de aankoop van een artikel;</text:p>
              </text:list-item>
              <text:list-item text:style-override="id1-3-2-2-2-2-6">
                <text:number>f.</text:number>
                <text:p text:style-name="al">Standwerkerplaats: de standplaats die per marktdag ter beschikking wordt gesteld om te standwerken.</text:p>
              </text:list-item>
              <text:list-item text:style-override="id1-3-2-2-2-2-7">
                <text:number>g.</text:number>
                <text:p text:style-name="al">Vergunninghouder: degene aan wie door het college vergunning is verleend voor het innemen van een stand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als bedoeld in artikel 1 wordt geheven van degene die op de in artikel 1 bedoelde terreinen een standplaats inneemt.</text:p>
          </text:section>
          <text:section text:name="artikel_id1-3-2-2-4" text:style-name="artikel">
            <text:p text:style-name="artikel_kop_titel"><text:span text:style-name="artikel_kop_label">Artikel</text:span> <text:span text:style-name="artikel_kop_nr">4</text:span> Maatstaf van de heffing</text:p>
            <text:p text:style-name="al">De grondslag voor de heffing voor een vaste standplaats is het aantal vierkante meters ingenomen ruimte. De grondslag voor de heffing van een standwerkerplaats is de ingenomen standplaats.</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marktgeld voor het innemen van een vaste standplaats en dagplaats, met een standaard stroomvoorziening van 16 ampère, bedraagt per vierkante meter, per dag, of gedeelte daarvan € 0,61</text:p>
              </text:list-item>
              <text:list-item text:style-override="id1-3-2-2-5-3">
                <text:number>2.</text:number>
                <text:p text:style-name="al">Het marktgeld voor het innemen van een standplaats voor een standwerker, met een standaard stroomvoorziening van 16 ampère, bedraagt per dag of gedeelte daarvan € 7,14</text:p>
              </text:list-item>
              <text:list-item text:style-override="id1-3-2-2-5-4">
                <text:number>3.</text:number>
                <text:p text:style-name="al">Indien gebruik wordt gemaakt van een extra stroomvoorziening wordt het onder 5.1 en 5.2 opgenomen marktgeld, per dag of gedeelte daarvan, per standplaats verhoogd bij</text:p>
                <text:list text:style-name="id1-3-2-2-5-4-3">
                  <text:list-item text:style-override="id1-3-2-2-5-4-3-1">
                    <text:number/>
                    <text:p text:style-name="al">1 extra aansluiting van 230V/16Amp, 2,2 KWh met € 1,62</text:p>
                  </text:list-item>
                  <text:list-item text:style-override="id1-3-2-2-5-4-3-2">
                    <text:number/>
                    <text:p text:style-name="al">2 extra aansluitingen van 230V/16Amp, 4,4 KWh met € 3,28</text:p>
                  </text:list-item>
                  <text:list-item text:style-override="id1-3-2-2-5-4-3-3">
                    <text:number/>
                    <text:p text:style-name="al">1 extra aansluiting van 400V/16Amp, 3,84 KWh met € 3,85</text:p>
                  </text:list-item>
                  <text:list-item text:style-override="id1-3-2-2-5-4-3-4">
                    <text:number/>
                    <text:p text:style-name="al">2 extra aansluitingen van 400V/16Amp, 7,68 KWh met € 7,68</text:p>
                  </text:list-item>
                  <text:list-item text:style-override="id1-3-2-2-5-4-3-5">
                    <text:number/>
                    <text:p text:style-name="al">1 extra aansluiting van 400V/16Amp (draaistroom) met € 6,66</text:p>
                  </text:list-item>
                  <text:list-item text:style-override="id1-3-2-2-5-4-3-6">
                    <text:number/>
                    <text:p text:style-name="al">1 extra aansluiting van 400V/32Amp, 7,68 KWh € 7,35</text:p>
                  </text:list-item>
                </text:list>
              </text:list-item>
              <text:list-item text:style-override="id1-3-2-2-5-5">
                <text:number>4.</text:number>
                <text:p text:style-name="al">Het marktgeld onder lid 1 en 2 wordt verhoogd met een bedrag voor reclamedoeleinden en promotieactiviteiten </text:p>
                <text:list text:style-name="id1-3-2-2-5-5-3">
                  <text:list-item text:style-override="id1-3-2-2-5-5-3-1">
                    <text:number>a.</text:number>
                    <text:p text:style-name="al">voor een kalenderkwartaal, per vaste standplaats € 38,44</text:p>
                  </text:list-item>
                  <text:list-item text:style-override="id1-3-2-2-5-5-3-2">
                    <text:number>b.</text:number>
                    <text:p text:style-name="al">indien het marktgeld per marktdag wordt betaald (standwerkers en dagplaatsen) per dag, per standplaats € 3,3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standwerkers- en dagplaatsen geheven bij wege van een gedagtekende schriftelijke kennisgeving, waaronder mede wordt begrepen een doorlopend genummerde bonnenreeks of kwitantie.</text:p>
              </text:list-item>
              <text:list-item text:style-override="id1-3-2-2-6-3">
                <text:number>2.</text:number>
                <text:p text:style-name="al">De heffing van het marktgeld geschiedt voor de vaste standplaatshouders bij wege van een nota per kwartaal.</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moet worden betaald ingeval de kennisgeving als bedoeld in artikel 6 eerste lid, op het moment van het uitreiken van de kennisgeving.</text:p>
              </text:list-item>
              <text:list-item text:style-override="id1-3-2-2-7-3">
                <text:number>2.</text:number>
                <text:p text:style-name="al">Het marktgeld als bedoeld in artikel 6, tweede lid, dient te worden betaald binnen 30 dagen na de dagtekening van de nota.</text:p>
              </text:list-item>
            </text:list>
          </text:section>
          <text:section text:name="artikel_id1-3-2-2-8" text:style-name="artikel">
            <text:p text:style-name="artikel_kop_titel"><text:span text:style-name="artikel_kop_label">Artikel</text:span> <text:span text:style-name="artikel_kop_nr">8</text:span> Ontheffing </text:p>
            <text:list text:style-name="id1-3-2-2-8-2">
              <text:list-item text:style-override="id1-3-2-2-8-2">
                <text:number>1.</text:number>
                <text:p text:style-name="al">In de volgende gevallen wordt ontheffing verleend van (een deel van de) de verschuldigde marktgelden:</text:p>
                <text:list text:style-name="id1-3-2-2-8-2-3">
                  <text:list-item text:style-override="id1-3-2-2-8-2-3-1">
                    <text:number>a.</text:number>
                    <text:p text:style-name="al">Indien een vaste standplaatshouder van een aan hem toegewezen vaste standplaats gedurende het gehele of een gedeelte van de periode van het abonnementsjaar geen gebruik heeft kunnen maken van de vaste standplaats als gevolg van ziekte (aangetoond middels een geneeskundige verklaring) of bedrijfsopheffing (aangetoond middels een opgave van de Kamer van Koophandel)</text:p>
                  </text:list-item>
                </text:list>
                <text:list text:style-name="id1-3-2-2-8-2-4">
                  <text:list-item text:style-override="id1-3-2-2-8-2-4-1">
                    <text:number>b.</text:number>
                    <text:p text:style-name="al"> Ingeval van overlijden van de vaste standplaatshouder, tenzij de standplaatsvergunning ingevolge artikel 5.45 van de Algemene plaatselijke verordening kan worden overgenomen door de echtgeno(ot(e), de geregistreerde partner of kind;</text:p>
                  </text:list-item>
                  <text:list-item text:style-override="id1-3-2-2-8-2-4-2">
                    <text:number>c.</text:number>
                    <text:p text:style-name="al">Indien een vaste standplaatshouder zijn recht op zijn vaste standplaats opzegt en om deze reden gedurende het gehele of een gedeelte van de periode van het abonnementsjaar geen gebruik meer maakt van de aan hem toegewezen vaste standplaats. </text:p>
                  </text:list-item>
                  <text:list-item text:style-override="id1-3-2-2-8-2-4-3">
                    <text:number>d.</text:number>
                    <text:p text:style-name="al">Indien het voor de vaste standplaatshouder van overheidswege niet is toegestaan om het gehele of een gedeelte van de periode van het abonnementsjaar gebruik te maken van de aan hem toegewezen standplaats.</text:p>
                  </text:list-item>
                </text:list>
              </text:list-item>
              <text:list-item text:style-override="id1-3-2-2-8-3">
                <text:number>2.</text:number>
                <text:p text:style-name="al">De ontheffing op grond van artikel 8 eerste lid sub a, b en c wordt slechts verleend op grond van een schriftelijke verzoek tot ontheffing.</text:p>
              </text:list-item>
              <text:list-item text:style-override="id1-3-2-2-8-4">
                <text:number> 3. </text:number>
                <text:p text:style-name="al">De ontheffing op grond van artikel 8 eerste lid sub a, b en d bedraagt een bedrag dat wordt berekend op basis van het aantal marktdagen waarop de vaste standplaats niet door de standplaatshouder is ingenomen, op voorwaarde dat hij/zij zich niet door anderen heeft laten vervangen. Ontheffing op basis van artikel 8 eerste lid sub c bedraagt een bedrag dat wordt berekend op basis van het aantal marktdagen, vanaf de dag van binnenkomst van de schriftelijke opzegging van de vaste standplaatshouder tot het eind van het jaa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1" en de "Verordening tot 1e wijziging van de Marktgeldverordening 2021" worden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marktgelden 2022".</text:p>
              </text:list-item>
            </text:list>
          </text:section>
        </text:section>
        <text:section text:name="regeling-sluiting_id1-3-2-3" text:style-name="regeling-sluiting">
          <text:section text:name="slotformulering_id1-3-2-3-1" text:style-name="slotformulering">
            <text:p text:style-name="al">Aldus besloten in de openbare vergadering van 11 november 2021</text:p>
          </text:section>
          <text:section text:name="ondertekening_id1-3-2-3-2"/>
          <text:section text:name="ondertekening_id1-3-2-3-3">
            <text:p><text:span text:style-name="functie">de plv. griffier,</text:span></text:p>
            <text:p><text:span text:style-name="functie">T.G. Klein Wolterink </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6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0-01-01</meta:user-defined>
    <meta:user-defined meta:name="OVERHEIDop.referentienummer">76213-2021</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2</meta:user-defined>
    <meta:user-defined meta:name="DCTERMS.W3CDTF/OVERHEIDop.jaargang">2021</meta:user-defined>
    <meta:user-defined meta:name="OVERHEIDop.publicationIssue">468602</meta:user-defined>
    <meta:user-defined meta:name="OVERHEIDop.betreftRegeling">CVDR668374_1</meta:user-defined>
    <meta:user-defined meta:name="xs:date/OVERHEIDop.startdatum">2021-12-23</meta:user-defined>
    <meta:user-defined meta:name="OVERHEIDop.GmbID/DC.identifier">gmb-2021-468602</meta:user-defined>
    <meta:user-defined meta:name="OVERHEIDop.versieInformatie"/>
  </office:meta>
</office:document-meta>
</file>