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Geijlwijckerweg nabij nr.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4339 </text:span>
          </text:p>
            <text:p text:style-name="common-al">De aanvraag omgevingsvergunning voor het aanleggen van een voetgangersbrug over de Molenvliet met de locatie Geijlwijckerweg nabij nr.10 is op 17 dec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86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alsmeer – aanvraag omgevingsvergunning ingetrokken – Geijlwijckerweg nabij nr.1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601</meta:user-defined>
    <meta:user-defined meta:name="OVERHEIDop.GmbID/DC.identifier">gmb-2021-468601</meta:user-defined>
    <meta:user-defined meta:name="OVERHEIDop.versieInformatie"/>
  </office:meta>
</office:document-meta>
</file>