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45*"/>
    </style:style>
    <style:style style:family="table-column" style:parent-style-name="colspec" style:name="id1-3-2-2-6-2-3-1-3">
      <style:table-column-properties style:rel-column-width="5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5*"/>
    </style:style>
    <style:style style:family="table-column" style:parent-style-name="colspec" style:name="id1-3-2-2-6-3-3-1-2">
      <style:table-column-properties style:rel-column-width="45*"/>
    </style:style>
    <style:style style:family="table-column" style:parent-style-name="colspec" style:name="id1-3-2-2-6-3-3-1-3">
      <style:table-column-properties style:rel-column-width="50*"/>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rioolheffing 2022</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16 november 2021;</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riool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erbruiksperiode: de periode waarop de afrekening van het waterbedrijf betrekking heeft;</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gedeelte wordt geheven naar de waarde in het economische verkeer van het perceel.</text:p>
              </text:list-item>
              <text:list-item text:style-override="id1-3-2-2-5-3">
                <text:number>1.1. </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 1.2. </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onroerende zaken.</text:p>
              </text:list-item>
              <text:list-item text:style-override="id1-3-2-2-5-5">
                <text:number>2.</text:number>
                <text:p text:style-name="al">Het gebruikersgedeelte wordt geheven naar het aantal kubieke meters water dat vanuit het perceel wordt afgevoerd.</text:p>
              </text:list-item>
              <text:list-item text:style-override="id1-3-2-2-5-6">
                <text:number> 2.1. </text:number>
                <text:p text:style-name="al">Het aantal kubieke meters afval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 2.2 </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2.3.</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ceel dat in hoofdzaak tot woning dient</text:p>
                    </table:table-cell>
                    <table:table-cell table:style-name="entry" table:number-rows-spanned="1" table:number-columns-spanned="1">
                      <text:p text:style-name="table_al">0,042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ceel dat niet in hoofdzaak tot woning dient</text:p>
                    </table:table-cell>
                    <table:table-cell table:style-name="entry" table:number-rows-spanned="1" table:number-columns-spanned="1">
                      <text:p text:style-name="table_al">0,0517%</text:p>
                    </table:table-cell>
                  </table:table-row>
                
              </table:table>
            <text:p text:style-name="table_bottom"/></text:section></draw:text-box></draw:frame></text:p>
                <text:p text:style-name="al">met dien verstande dat per perceel niet meer dan € 1.000,00 voor het eigenarendeel wordt geheven.</text:p>
              </text:list-item>
              <text:list-item text:style-override="id1-3-2-2-6-3">
                <text:number>2.</text:number>
                <text:p text:style-name="al">Het tarief voor het gebruikersdeel bedraagt bij een hoeveelheid 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75 m³</text:p>
                    </table:table-cell>
                    <table:table-cell table:style-name="entry" table:number-rows-spanned="1" table:number-columns-spanned="1">
                      <text:p text:style-name="table_al">€ 71,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5 m³ tot en met 150 m³</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1 m³ tot en met 225 m³</text:p>
                    </table:table-cell>
                    <table:table-cell table:style-name="entry" table:number-rows-spanned="1" table:number-columns-spanned="1">
                      <text:p text:style-name="table_al">€ 110,8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26 m³ tot en met 300 m³</text:p>
                    </table:table-cell>
                    <table:table-cell table:style-name="entry" table:number-rows-spanned="1" table:number-columns-spanned="1">
                      <text:p text:style-name="table_al">€ 153,8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eer dan 300 m³ water voor elke 100 m³ water of gedeelte daarvan boven 300 m³, € 36,00 boven het bedrag van € 153,84, waarbij het recht wordt berekend over een maximale afvoer van 25.000 m³.</text:p>
                    </table:table-cell>
                  </table:table-row>
                
              </table:table>
            <text:p text:style-name="table_bottom"/></text:section></draw:text-box></draw:frame></text:p>
              </text:list-item>
              <text:list-item text:style-override="id1-3-2-2-6-4">
                <text:number>3.</text:number>
                <text:p text:style-name="al">Indien de waarde van het perceel die op voet van hoofdstuk IV van de Wet waardering onroerende zaken voor het belastingjaar is vastgesteld, minder bedraagt dan € 25.000,00 wordt geen belasting geheven.</text:p>
              </text:list-item>
              <text:list-item text:style-override="id1-3-2-2-6-5">
                <text:number>4.</text:number>
                <text:p text:style-name="al">Voor eigendommen, die noch van een watermeter, noch van een “eigen” pompinstallatie zijn voorzien, bedraagt het gebruikersdeel € 90,0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ioolheffing als bedoeld in artikel 6, lid 2 a en b kan op het verschuldigde bedrag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1"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per 1 januari 2022.</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2 december 2021. </text:span>
          </text:p>
          </text:section>
          <text:section text:name="ondertekening_id1-3-2-3-2">
            <text:p><text:span text:style-name="functie">de griffier,</text:span></text:p>
            <text:p><text:span text:style-name="ondertekening_naam">
            <text:span text:style-name="voornaam"> Ph.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85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8a van de Gemeentewet]|[1.0:c:BWBR0005416&amp;artikel=228a&amp;g=2021-07-10</meta:user-defined>
    <meta:user-defined meta:name="OVERHEIDop.referentienummer">Z21.019248/D21.575757</meta:user-defined>
    <meta:user-defined meta:name="DCTERMS.alternative">Verordening rioolheffing 2022</meta:user-defined>
    <dc:language>nl</dc:language>
    <meta:user-defined meta:name="OVERHEIDop.locatietype/OVERHEIDop.gebiedsmarkering">Gemeente</meta:user-defined>
    <meta:user-defined meta:name="DC.title">Besluit van de raad der gemeente Borsele tot vaststelling van de verordening op de heffing en invordering van rioolheffing 2022</meta:user-defined>
    <meta:user-defined meta:name="DCTERMS.W3CDTF/DCTERMS.available">2021-12-22</meta:user-defined>
    <meta:user-defined meta:name="DCTERMS.W3CDTF/OVERHEIDop.jaargang">2021</meta:user-defined>
    <meta:user-defined meta:name="OVERHEIDop.publicationIssue">468597</meta:user-defined>
    <meta:user-defined meta:name="OVERHEIDop.betreftRegeling">CVDR668372_1</meta:user-defined>
    <meta:user-defined meta:name="xs:date/OVERHEIDop.startdatum">2022-01-01</meta:user-defined>
    <meta:user-defined meta:name="OVERHEIDop.GmbID/DC.identifier">gmb-2021-468597</meta:user-defined>
    <meta:user-defined meta:name="OVERHEIDop.versieInformatie"/>
  </office:meta>
</office:document-meta>
</file>