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tslaan 142 , 2281TN, het veranderen van de gevel (kozijnwijziging) en het realiseren van een dakopbouwtje t.b.v. dak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eetslaan 142 , 2281TN, het veranderen van de gevel (kozijnwijziging) en het realiseren van een dakopbouwtje t.b.v. dakterras; ontvangstdatum: 14-12-2021; zaaknummer: 202112148906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59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9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9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489069</meta:user-defined>
    <dc:language>nl</dc:language>
    <meta:user-defined meta:name="OVERHEIDop.locatietype/OVERHEIDop.gebiedsmarkering">Adres</meta:user-defined>
    <meta:user-defined meta:name="DC.title">Activiteit: Bouw, Beetslaan 142 , 2281TN, het veranderen van de gevel (kozijnwijziging) en het realiseren van een dakopbouwtje t.b.v. dakterras;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96</meta:user-defined>
    <meta:user-defined meta:name="OVERHEIDop.GmbID/DC.identifier">gmb-2021-468596</meta:user-defined>
    <meta:user-defined meta:name="OVERHEIDop.versieInformatie"/>
  </office:meta>
</office:document-meta>
</file>