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Raalte 2022</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2 oktober 2021,</text:p>
            <text:p text:style-name="al">gelet op artikel 224 van de Gemeentewet;</text:p>
          </text:section>
          <text:section text:name="afkondiging_id1-3-2-1-2" text:style-name="afkondiging">
            <text:p text:style-name="afkondiging_top"/>
            <text:p text:style-name="al">Besluit:</text:p>
            <text:p text:style-name="al">vast te stellen de volgende verordening:</text:p>
            <text:p text:style-name="al">
            <text:span text:style-name="nadrukvet">Verordening op de heffing en invordering van toeristenbelasting Raalte 2022</text:span>
          </text:p>
            <text:p text:style-name="al">(Verordening toeristenbelasting Raalte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 </text:p>
            <text:p text:style-name="al">Het tarief bedraagt per persoon per overnachting € 0,95.</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die worden opgelegd in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als bedoeld in artikel 2, eerste lid, dient voordat hij voor de eerste maal na inwerkingtreding van deze verordening gelegenheid biedt tot verblijf als bedoeld in artikel 1, hiervan een schriftelijke melding te maken bij de in artikel 231, tweede lid, onderdelen b en d, van de Gemeentewet bedoelde gemeenteambtenaar. </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Registratieplicht</text:p>
            <text:list text:style-name="id1-3-2-2-10-2">
              <text:list-item text:style-override="id1-3-2-2-10-2">
                <text:number>1.</text:number>
                <text:p text:style-name="al">De belastingplichtige als bedoeld in artikel 2, eerste lid, is gehouden de verblijfhoudende personen als bedoeld in artikel 1 te registreren in een daarvoor bestemd en door de gemeente beschikbaar gesteld papieren of digitaal nacht(verblijf)register. </text:p>
              </text:list-item>
              <text:list-item text:style-override="id1-3-2-2-10-3">
                <text:number>2.</text:number>
                <text:p text:style-name="al">De verplichting in het voorgaande lid geldt niet indien de belastingplichtige een eigen registratie voert waarmee het verblijf van de verblijfhoudende personen als bedoeld in artikel 1 kan worden vastgesteld, zulks ter beoordeling aan de in artikel 231, tweede lid, onderdelen b en d, van de Gemeentewet bedoelde gemeenteambtenaar.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toeristenbelasting 2021", vastgesteld bij raadsbesluit van 10 november 2020,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toeristenbelasting Raalte 2022.</text:p>
              </text:list-item>
            </text:list>
          </text:section>
        </text:section>
        <text:section text:name="regeling-sluiting_id1-3-2-3" text:style-name="regeling-sluiting">
          <text:section text:name="slotformulering_id1-3-2-3-1" text:style-name="slotformulering">
            <text:p text:style-name="al">Aldus besloten in de openbare vergadering van 11 november 2021</text:p>
          </text:section>
          <text:section text:name="ondertekening_id1-3-2-3-2"/>
          <text:section text:name="ondertekening_id1-3-2-3-3">
            <text:p><text:span text:style-name="functie">de plv. griffier,</text:span></text:p>
            <text:p><text:span text:style-name="functie">T.G. Klein Wolterink</text:span></text:p>
            <text:p><text:span text:style-name="functie">de voorzitter,</text:span></text:p>
            <text:p><text:span text:style-name="functie">Martijn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6859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59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DC.source">artikel 224 van de Gemeentewet]|[1.0:c:BWBR0005416&amp;artikel=224&amp;g=2020-01-01</meta:user-defined>
    <meta:user-defined meta:name="OVERHEIDop.referentienummer">76213-2021</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Raalte 2022</meta:user-defined>
    <meta:user-defined meta:name="DCTERMS.W3CDTF/DCTERMS.available">2021-12-22</meta:user-defined>
    <meta:user-defined meta:name="DCTERMS.W3CDTF/OVERHEIDop.jaargang">2021</meta:user-defined>
    <meta:user-defined meta:name="OVERHEIDop.publicationIssue">468595</meta:user-defined>
    <meta:user-defined meta:name="OVERHEIDop.betreftRegeling">CVDR668371_1</meta:user-defined>
    <meta:user-defined meta:name="xs:date/OVERHEIDop.startdatum">2021-12-23</meta:user-defined>
    <meta:user-defined meta:name="OVERHEIDop.GmbID/DC.identifier">gmb-2021-468595</meta:user-defined>
    <meta:user-defined meta:name="OVERHEIDop.versieInformatie"/>
  </office:meta>
</office:document-meta>
</file>