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Margrietsingel 108 , 2285HT, het vergroten van een bijge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inses Margrietsingel 108 , 2285HT, het vergroten van een bijgebouw; ontvangstdatum: 10-12-2021; zaaknummer: 202112108901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089015</meta:user-defined>
    <dc:language>nl</dc:language>
    <meta:user-defined meta:name="OVERHEIDop.locatietype/OVERHEIDop.gebiedsmarkering">Adres</meta:user-defined>
    <meta:user-defined meta:name="DC.title">Activiteit: Bouw, Prinses Margrietsingel 108 , 2285HT, het vergroten van een bijgebouw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88</meta:user-defined>
    <meta:user-defined meta:name="OVERHEIDop.GmbID/DC.identifier">gmb-2021-468588</meta:user-defined>
    <meta:user-defined meta:name="OVERHEIDop.versieInformatie"/>
  </office:meta>
</office:document-meta>
</file>