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5*"/>
    </style:style>
    <style:style style:family="table-column" style:parent-style-name="colspec" style:name="id1-3-2-4-4-1-3">
      <style:table-column-properties style:rel-column-width="10*"/>
    </style:style>
    <style:style style:family="table-column" style:parent-style-name="colspec" style:name="id1-3-2-5-13-1-1">
      <style:table-column-properties style:rel-column-width="16*"/>
    </style:style>
    <style:style style:family="table-column" style:parent-style-name="colspec" style:name="id1-3-2-5-13-1-2">
      <style:table-column-properties style:rel-column-width="27*"/>
    </style:style>
    <style:style style:family="table-column" style:parent-style-name="colspec" style:name="id1-3-2-5-13-1-3">
      <style:table-column-properties style:rel-column-width="28*"/>
    </style:style>
    <style:style style:family="table-column" style:parent-style-name="colspec" style:name="id1-3-2-5-13-1-4">
      <style:table-column-properties style:rel-column-width="27*"/>
    </style:style>
    <style:style style:family="table-column" style:parent-style-name="colspec" style:name="id1-3-2-5-17-1-1">
      <style:table-column-properties style:rel-column-width="5*"/>
    </style:style>
    <style:style style:family="table-column" style:parent-style-name="colspec" style:name="id1-3-2-5-17-1-2">
      <style:table-column-properties style:rel-column-width="25*"/>
    </style:style>
    <style:style style:family="table-column" style:parent-style-name="colspec" style:name="id1-3-2-5-17-1-3">
      <style:table-column-properties style:rel-column-width="70*"/>
    </style:style>
    <style:style style:family="table-column" style:parent-style-name="colspec" style:name="id1-3-2-5-21-1-1">
      <style:table-column-properties style:rel-column-width="5*"/>
    </style:style>
    <style:style style:family="table-column" style:parent-style-name="colspec" style:name="id1-3-2-5-21-1-2">
      <style:table-column-properties style:rel-column-width="25*"/>
    </style:style>
    <style:style style:family="table-column" style:parent-style-name="colspec" style:name="id1-3-2-5-21-1-3">
      <style:table-column-properties style:rel-column-width="70*"/>
    </style:style>
    <style:style style:family="table-column" style:parent-style-name="colspec" style:name="id1-3-2-5-25-1-1">
      <style:table-column-properties style:rel-column-width="5*"/>
    </style:style>
    <style:style style:family="table-column" style:parent-style-name="colspec" style:name="id1-3-2-5-25-1-2">
      <style:table-column-properties style:rel-column-width="45*"/>
    </style:style>
    <style:style style:family="table-column" style:parent-style-name="colspec" style:name="id1-3-2-5-25-1-3">
      <style:table-column-properties style:rel-column-width="10*"/>
    </style:style>
    <style:style style:family="table-column" style:parent-style-name="colspec" style:name="id1-3-2-5-25-1-4">
      <style:table-column-properties style:rel-column-width="40*"/>
    </style:style>
    <style:style style:family="table-column" style:parent-style-name="colspec" style:name="id1-3-2-5-29-1-1">
      <style:table-column-properties style:rel-column-width="5*"/>
    </style:style>
    <style:style style:family="table-column" style:parent-style-name="colspec" style:name="id1-3-2-5-29-1-2">
      <style:table-column-properties style:rel-column-width="45*"/>
    </style:style>
    <style:style style:family="table-column" style:parent-style-name="colspec" style:name="id1-3-2-5-29-1-3">
      <style:table-column-properties style:rel-column-width="50*"/>
    </style:style>
    <style:style style:family="table-column" style:parent-style-name="colspec" style:name="id1-3-2-5-33-1-1">
      <style:table-column-properties style:rel-column-width="5*"/>
    </style:style>
    <style:style style:family="table-column" style:parent-style-name="colspec" style:name="id1-3-2-5-33-1-2">
      <style:table-column-properties style:rel-column-width="45*"/>
    </style:style>
    <style:style style:family="table-column" style:parent-style-name="colspec" style:name="id1-3-2-5-33-1-3">
      <style:table-column-properties style:rel-column-width="10*"/>
    </style:style>
    <style:style style:family="table-column" style:parent-style-name="colspec" style:name="id1-3-2-5-33-1-4">
      <style:table-column-properties style:rel-column-width="40*"/>
    </style:style>
    <style:style style:family="table-column" style:parent-style-name="colspec" style:name="id1-3-2-5-37-1-1">
      <style:table-column-properties style:rel-column-width="5*"/>
    </style:style>
    <style:style style:family="table-column" style:parent-style-name="colspec" style:name="id1-3-2-5-37-1-2">
      <style:table-column-properties style:rel-column-width="45*"/>
    </style:style>
    <style:style style:family="table-column" style:parent-style-name="colspec" style:name="id1-3-2-5-37-1-3">
      <style:table-column-properties style:rel-column-width="50*"/>
    </style:style>
  </office:automatic-styles>
  <office:body>
    <office:text>
      <text:p text:style-name="new_page_staatscourant"/>
      <text:p text:style-name="single-kop-titel">Besluit van de raad gemeente Borsele tot vaststelling van de 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het college van burgemeester en wethouders van 16 november 2021;</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gemeentelijke begraafplaats(en) in Baarland, Borssele, Driewegen, Ellewoutsdijk, ’s-Gravenpolder, ’s-Heer Abtskerke, ’s-Heerenhoek (gesloten), Heinkenszand (Kerklaan en Noordlandseweg), Hoedekenskerke, Nieuwdorp, Nisse, Oudelande en Ovezande;</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of kunststof grafkelder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
                <text:p text:style-name="al">De rechthebbende bepaalt welk lijk wordt begraven of wiens as wordt bezorgd;</text:p>
              </text:list-item>
              <text:list-item text:style-override="id1-3-2-2-1-3-8">
                <text:number>g.</text:number>
                <text:p text:style-name="al">particulier kindergraf: een graf waarvoor aan een natuurlijk of rechtspersoon het uitsluitend recht is verleend tot:</text:p>
                <text:list text:style-name="id1-3-2-2-1-3-8-3">
                  <text:list-item text:style-override="id1-3-2-2-1-3-8-3-1">
                    <text:number>1.</text:number>
                    <text:p text:style-name="al">het doen begraven en begraven houden van lijken van kinderen beneden de leeftijd van 12 jaar;</text:p>
                  </text:list-item>
                  <text:list-item text:style-override="id1-3-2-2-1-3-8-3-2">
                    <text:number>2.</text:number>
                    <text:p text:style-name="al">het doen bijzetten en bijgezet houden van asbussen met of zonder urnen van kinderen beneden de leeftijd van 12 jaar;</text:p>
                  </text:list-item>
                  <text:list-item text:style-override="id1-3-2-2-1-3-8-3-3">
                    <text:number>3.</text:number>
                    <text:p text:style-name="al">het doen verstrooien van as van kinderen beneden de leeftijd van 12 jaar.</text:p>
                  </text:list-item>
                </text:list>
              </text:list-item>
              <text:list-item text:style-override="id1-3-2-2-1-3-9">
                <text:number>h.</text:number>
                <text:p text:style-name="al">particuliere urnenruimte: een ruimte, zijnde een urnenkelder, urnennis of columbarium, waarvoor aan een natuurlijk of rechtspersoon het uitsluitend recht is verleend tot het doen bijzetten van asbussen met of zonder urnen. De rechthebbende bepaalt wiens as wordt bezorgd;</text:p>
              </text:list-item>
              <text:list-item text:style-override="id1-3-2-2-1-3-10">
                <text:number>i.</text:number>
                <text:p text:style-name="al">algemeen graf: een graf bij de gemeente in beheer waarin gelegenheid wordt geboden tot het doen begraven van lijken;</text:p>
              </text:list-item>
              <text:list-item text:style-override="id1-3-2-2-1-3-11">
                <text:number>j.</text:number>
                <text:p text:style-name="al">familiegraf: een graf bij de gemeente in beheer, waarvoor aan een natuurlijk of rechtspersoon de gebruiksmogelijkheid is verleend tot:</text:p>
                <text:list text:style-name="id1-3-2-2-1-3-11-3">
                  <text:list-item text:style-override="id1-3-2-2-1-3-11-3-1">
                    <text:number>1.</text:number>
                    <text:p text:style-name="al">het doen begraven van lijken;</text:p>
                  </text:list-item>
                  <text:list-item text:style-override="id1-3-2-2-1-3-11-3-2">
                    <text:number>2.</text:number>
                    <text:p text:style-name="al">het doen bijzetten van asbussen met of zonder urnen;</text:p>
                  </text:list-item>
                  <text:list-item text:style-override="id1-3-2-2-1-3-11-3-3">
                    <text:number>3.</text:number>
                    <text:p text:style-name="al">het doen verstrooien van as.</text:p>
                  </text:list-item>
                </text:list>
              </text:list-item>
              <text:list-item text:style-override="id1-3-2-2-1-3-12">
                <text:number/>
                <text:p text:style-name="al">De gebruiker bepaalt welk lijk wordt begraven of wiens as wordt bezorgd;</text:p>
              </text:list-item>
              <text:list-item text:style-override="id1-3-2-2-1-3-13">
                <text:number>k.</text:number>
                <text:p text:style-name="al">kindergraf: een graf bij de gemeente in beheer, waarvoor aan een natuurlijk of rechtspersoon de gebruiksmogelijkheid is verleend tot:</text:p>
                <text:list text:style-name="id1-3-2-2-1-3-13-3">
                  <text:list-item text:style-override="id1-3-2-2-1-3-13-3-1">
                    <text:number>1.</text:number>
                    <text:p text:style-name="al">het doen begraven van lijken van kinderen beneden de leeftijd van 12 jaar;</text:p>
                  </text:list-item>
                  <text:list-item text:style-override="id1-3-2-2-1-3-13-3-2">
                    <text:number>2.</text:number>
                    <text:p text:style-name="al">het doen bijzetten van asbussen met of zonder urnen van kinderen beneden de leeftijd van 12 jaar;</text:p>
                  </text:list-item>
                  <text:list-item text:style-override="id1-3-2-2-1-3-13-3-3">
                    <text:number>3.</text:number>
                    <text:p text:style-name="al">het doen verstrooien van as van kinderen beneden de leeftijd van 12 jaar.</text:p>
                  </text:list-item>
                </text:list>
              </text:list-item>
              <text:list-item text:style-override="id1-3-2-2-1-3-14">
                <text:number/>
                <text:p text:style-name="al">De gebruiker bepaalt welk lijk wordt begraven of wiens as wordt bezorgd;</text:p>
              </text:list-item>
              <text:list-item text:style-override="id1-3-2-2-1-3-15">
                <text:number>l.</text:number>
                <text:p text:style-name="al">urnenruimte: een ruimte, zijnde een urnenkelder, urnennis of columbarium, bij de gemeente in beheer, waarvoor aan een natuurlijk of rechtspersoon de gebruiksmogelijkheid is verleend tot het doen bijzetten van asbussen met of zonder urnen. De gebruiker bepaalt wiens as wordt bezorgd. Urnennissen zijn uitsluitend aanwezig op de algemene begraafplaatsen Heinkenszand (Noordlandseweg – gesloten model) en Ovezande (open model). Columbaria zijn uitsluitend aanwezig op de algemene begraafplaatsen ’s-Gravenpolder en Heinkenszand (Noordlandseweg);</text:p>
              </text:list-item>
              <text:list-item text:style-override="id1-3-2-2-1-3-16">
                <text:number>m.</text:number>
                <text:p text:style-name="al">verstrooiingsplaats: een plaats waarop as wordt verstrooid;</text:p>
              </text:list-item>
              <text:list-item text:style-override="id1-3-2-2-1-3-17">
                <text:number>n.</text:number>
                <text:p text:style-name="al">grafbedekking: gedenkteken, grafbeplanting en andere materialen of voorwerpen op een graf, een urnenruimte of een verstrooiingsplaats;</text:p>
              </text:list-item>
              <text:list-item text:style-override="id1-3-2-2-1-3-18">
                <text:number>o.</text:number>
                <text:p text:style-name="al">uitgiftetermijn: de uitgifteperiode van graven, urnenruimten en strooivelden;</text:p>
              </text:list-item>
              <text:list-item text:style-override="id1-3-2-2-1-3-19">
                <text:number>p.</text:number>
                <text:p text:style-name="al">beheerder: de ambtenaar die belast is met de dagelijkse leiding van de begraafplaats(en) of degene die hem vervangt;</text:p>
              </text:list-item>
              <text:list-item text:style-override="id1-3-2-2-1-3-20">
                <text:number>q.</text:number>
                <text:p text:style-name="al">rechthebbende: natuurlijk of rechtspersoon aan wie een uitsluitend recht is verleend op een particulier graf of particuliere urnenruimte, dan wel degene die redelijkerwijze geacht kan worden in diens plaats te zijn getreden;</text:p>
              </text:list-item>
              <text:list-item text:style-override="id1-3-2-2-1-3-21">
                <text:number>r.</text:number>
                <text:p text:style-name="al">gebruiker: natuurlijk of rechtspersoon aan wie een gebruiksrecht is verleend op een familiegraf, kindergraf of urnenruimte, dan wel degene die redelijkerwijze geacht kan worden in diens plaats te zijn getreden;</text:p>
              </text:list-item>
              <text:list-item text:style-override="id1-3-2-2-1-3-22">
                <text:number>s.</text:number>
                <text:p text:style-name="al">belanghebbende: natuurlijk of rechtspersoon die het aanspreekpunt vormt voor de gemeente inzake een algemeen graf of verstrooiingsplaats, dan wel degene die redelijkerwijze geacht kan worden in diens plaats te zijn getreden;</text:p>
              </text:list-item>
              <text:list-item text:style-override="id1-3-2-2-1-3-23">
                <text:number>t.</text:number>
                <text:p text:style-name="al">college: het college van burgemeester en wethouders van Borsel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algemen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genoemd in hoofdstukken 1 en 3 va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bedoeld in hoofdstukken 1 en 3 van de tarieventabel zijn verschuldigd bij de aanvang van het belastingtijdvak of, zo dit later is, bij aanvang van de belastingplicht.</text:p>
              </text:list-item>
              <text:list-item text:style-override="id1-3-2-2-8-3">
                <text:number>2.</text:number>
                <text:p text:style-name="al">Andere rechten dan die bedoeld in hoofdstukken 1 en 3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21” van 3 december 2020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per 1 januari 2022.</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22”.</text:p>
            <text:p text:style-name="al"/>
          </text:section>
        </text:section>
        <text:section text:name="regeling-sluiting_id1-3-2-3" text:style-name="regeling-sluiting">
          <text:section text:name="gegeven_id1-3-2-3-1" text:style-name="gegeven">
            <text:p text:style-name="dagtekening">
            <text:span text:style-name="datum">Vastgesteld in de openbare raadsvergadering van 2 december 2021.</text:span>
          </text:p>
          </text:section>
          <text:section text:name="ondertekening_id1-3-2-3-2">
            <text:p><text:span text:style-name="functie">De griffier,</text:span></text:p>
            <text:p><text:span text:style-name="ondertekening_naam">
            <text:span text:style-name="voornaam">Ph.J.M. de</text:span>
            <text:span text:style-name="achternaam">Vree </text:span>
          </text:span></text:p>
          </text:section>
          <text:section text:name="ondertekening_id1-3-2-3-3">
            <text:p><text:span text:style-name="functie">De voorzitter,</text:span></text:p>
            <text:p><text:span text:style-name="ondertekening_naam">
            <text:span text:style-name="voornaam">G.M.</text:span>
            <text:span text:style-name="achternaam">Dijksterhuis </text:span>
          </text:span></text:p>
          </text:section>
        </text:section>
        <text:section text:name="bijlage_id1-3-2-4" text:style-name="bijlage">
          <text:p text:style-name="bijlage_top"/>
          <text:p text:style-name="hoofdstuk_kop">Tarieventabel bij de ‘Verordening lijkbezorgingsrechten 2022’</text:p>
          <text:p text:style-name="al">als bedoeld in artikel 5 van de ‘Verordening lijkbezorgingsrechten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Hoofdstuk 1 Verlenen van rechten en beschikbaar stellen van 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nkel familie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gebruiksrecht tot het doen begraven van een lijk, het doen bijzetten van asbussen en het doen verstrooien van as wordt geheven (inclusief onderhoud van het graf en grafbed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een enkel familiegraf voor de periode van 20 jaar </text:p>
                </table:table-cell>
                <table:table-cell table:style-name="cell_frame_all" table:number-rows-spanned="1" table:number-columns-spanned="1">
                  <text:p text:style-name="table_al">€ 2.78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een enkel familiegraf voor de periode van 30 jaar </text:p>
                </table:table-cell>
                <table:table-cell table:style-name="cell_frame_all" table:number-rows-spanned="1" table:number-columns-spanned="1">
                  <text:p text:style-name="table_al">€ 3.624,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een enkel familiegraf voor de periode van 40 jaar</text:p>
                </table:table-cell>
                <table:table-cell table:style-name="cell_frame_all" table:number-rows-spanned="1" table:number-columns-spanned="1">
                  <text:p text:style-name="table_al">€ 4.038,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verlenging van de uitgiftetermijn van 5 jaar </text:p>
                </table:table-cell>
                <table:table-cell table:style-name="cell_frame_all" table:number-rows-spanned="1" table:number-columns-spanned="1">
                  <text:p text:style-name="table_al">€ 734,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verlenging van de uitgiftetermijn van 10 jaar</text:p>
                </table:table-cell>
                <table:table-cell table:style-name="cell_frame_all" table:number-rows-spanned="1" table:number-columns-spanned="1">
                  <text:p text:style-name="table_al">€ 1.392,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verlenging van de uitgiftetermijn van 15 jaar</text:p>
                </table:table-cell>
                <table:table-cell table:style-name="cell_frame_all" table:number-rows-spanned="1" table:number-columns-spanned="1">
                  <text:p text:style-name="table_al">€ 1.806,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verlenging van de uitgiftetermijn van 20 jaar</text:p>
                </table:table-cell>
                <table:table-cell table:style-name="cell_frame_all" table:number-rows-spanned="1" table:number-columns-spanned="1">
                  <text:p text:style-name="table_al">€ 2.0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ubbel familiegraf (twee aanéénsluitende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gebruiksrecht tot het doen begraven van lijken, het doen bijzetten van asbussen en het doen verstrooien van as wordt geheven (inclusief onderhoud van het graf en grafbed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 een dubbel familiegraf voor de periode van 20 jaar </text:p>
                </table:table-cell>
                <table:table-cell table:style-name="cell_frame_all" table:number-rows-spanned="1" table:number-columns-spanned="1">
                  <text:p text:style-name="table_al">€ 5.567,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 een dubbel familiegraf voor de periode van 30 jaar </text:p>
                </table:table-cell>
                <table:table-cell table:style-name="cell_frame_all" table:number-rows-spanned="1" table:number-columns-spanned="1">
                  <text:p text:style-name="table_al">€ 7.245,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 een dubbel familiegraf voor de periode van 40 jaar</text:p>
                </table:table-cell>
                <table:table-cell table:style-name="cell_frame_all" table:number-rows-spanned="1" table:number-columns-spanned="1">
                  <text:p text:style-name="table_al">€ 8.075,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verlenging van de uitgiftetermijn van 5 jaar </text:p>
                </table:table-cell>
                <table:table-cell table:style-name="cell_frame_all" table:number-rows-spanned="1" table:number-columns-spanned="1">
                  <text:p text:style-name="table_al">€ 1.466,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verlenging van de uitgiftetermijn van 10 jaar</text:p>
                </table:table-cell>
                <table:table-cell table:style-name="cell_frame_all" table:number-rows-spanned="1" table:number-columns-spanned="1">
                  <text:p text:style-name="table_al">€ 2.784,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verlenging van de uitgiftetermijn van 15 jaar</text:p>
                </table:table-cell>
                <table:table-cell table:style-name="cell_frame_all" table:number-rows-spanned="1" table:number-columns-spanned="1">
                  <text:p text:style-name="table_al">€ 3.612,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verlenging van de uitgiftetermijn van 20 jaar</text:p>
                </table:table-cell>
                <table:table-cell table:style-name="cell_frame_all" table:number-rows-spanned="1" table:number-columns-spanned="1">
                  <text:p text:style-name="table_al">€ 4.0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lgeme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schikbaar stellen van ruimte tot het doen begraven van een lijk wordt geheven (inclusief onderhoud van het graf en grafbed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 een graf voor de periode van 20 jaar </text:p>
                </table:table-cell>
                <table:table-cell table:style-name="cell_frame_all" table:number-rows-spanned="1" table:number-columns-spanned="1">
                  <text:p text:style-name="table_al">€ 1.806,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In een graf voor de periode van 30 jaar </text:p>
                </table:table-cell>
                <table:table-cell table:style-name="cell_frame_all" table:number-rows-spanned="1" table:number-columns-spanned="1">
                  <text:p text:style-name="table_al">€ 2.359,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In een graf voor de periode van 40 jaar</text:p>
                </table:table-cell>
                <table:table-cell table:style-name="cell_frame_all" table:number-rows-spanned="1" table:number-columns-spanned="1">
                  <text:p text:style-name="table_al">€ 2.625,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verlenging van de uitgiftetermijn van 5 jaar </text:p>
                </table:table-cell>
                <table:table-cell table:style-name="cell_frame_all" table:number-rows-spanned="1" table:number-columns-spanned="1">
                  <text:p text:style-name="table_al">€ 478,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verlenging van de uitgiftetermijn van 10 jaar</text:p>
                </table:table-cell>
                <table:table-cell table:style-name="cell_frame_all" table:number-rows-spanned="1" table:number-columns-spanned="1">
                  <text:p text:style-name="table_al">€ 903,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een verlenging van de uitgiftetermijn van 15 jaar</text:p>
                </table:table-cell>
                <table:table-cell table:style-name="cell_frame_all" table:number-rows-spanned="1" table:number-columns-spanned="1">
                  <text:p text:style-name="table_al">€ 1.179,0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een verlenging van de uitgiftetermijn van 20 jaar</text:p>
                </table:table-cell>
                <table:table-cell table:style-name="cell_frame_all" table:number-rows-spanned="1" table:number-columns-spanned="1">
                  <text:p text:style-name="table_al">€ 1.3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inder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gebruiksrecht tot het doen begraven van een lijk, het doen bijzetten van asbussen en het doen verstrooien van as wordt geheven (inclusief onderhoud van het graf en grafbed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 een kindergraf voor de periode van 60 jaar</text:p>
                </table:table-cell>
                <table:table-cell table:style-name="cell_frame_all" table:number-rows-spanned="1" table:number-columns-spanned="1">
                  <text:p text:style-name="table_al">€ 1.816,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verlenging van de uitgiftetermijn van 5 jaar </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verlenging van de uitgiftetermijn van 10 jaar</text:p>
                </table:table-cell>
                <table:table-cell table:style-name="cell_frame_all" table:number-rows-spanned="1" table:number-columns-spanned="1">
                  <text:p text:style-name="table_al">€ 606,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verlenging van de uitgiftetermijn van 15 jaar</text:p>
                </table:table-cell>
                <table:table-cell table:style-name="cell_frame_all" table:number-rows-spanned="1" table:number-columns-spanned="1">
                  <text:p text:style-name="table_al">€ 786,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een verlenging van de uitgiftetermijn van 20 jaar</text:p>
                </table:table-cell>
                <table:table-cell table:style-name="cell_frame_all" table:number-rows-spanned="1" table:number-columns-spanned="1">
                  <text:p text:style-name="table_al">€ 8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Urne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gebruiksrecht tot het doen bijzetten van asbussen wordt geheven (inclusief onderhoud van de urnenruimte en grafbed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In een urnenruimte voor de periode van 20 jaar </text:p>
                </table:table-cell>
                <table:table-cell table:style-name="cell_frame_all" table:number-rows-spanned="1" table:number-columns-spanned="1">
                  <text:p text:style-name="table_al">€ 1.392,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n een urnenruimte voor de periode van 30 jaar </text:p>
                </table:table-cell>
                <table:table-cell table:style-name="cell_frame_all" table:number-rows-spanned="1" table:number-columns-spanned="1">
                  <text:p text:style-name="table_al">€ 1.806,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In een urnenruimte voor de periode van 40 jaar</text:p>
                </table:table-cell>
                <table:table-cell table:style-name="cell_frame_all" table:number-rows-spanned="1" table:number-columns-spanned="1">
                  <text:p text:style-name="table_al">€ 2.018,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verlenging van de uitgiftetermijn van 5 jaar </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een verlenging van de uitgiftetermijn van 10 jaar</text:p>
                </table:table-cell>
                <table:table-cell table:style-name="cell_frame_all" table:number-rows-spanned="1" table:number-columns-spanned="1">
                  <text:p text:style-name="table_al">€ 701,00</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oor een verlenging van de uitgiftetermijn van 15 jaar</text:p>
                </table:table-cell>
                <table:table-cell table:style-name="cell_frame_all" table:number-rows-spanned="1" table:number-columns-spanned="1">
                  <text:p text:style-name="table_al">€ 903,00</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oor een verlenging van de uitgiftetermijn van 20 jaar</text:p>
                </table:table-cell>
                <table:table-cell table:style-name="cell_frame_all" table:number-rows-spanned="1" table:number-columns-spanned="1">
                  <text:p text:style-name="table_al">€ 1.0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strooiings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beschikbaar stellen van ruimte tot het doen verstrooien van as (inclusief onderhoud van de verstrooiings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Op een verstrooiingsplaats voor de periode van 40 jaar </text:p>
                </table:table-cell>
                <table:table-cell table:style-name="cell_frame_all" table:number-rows-spanned="1" table:number-columns-spanned="1">
                  <text:p text:style-name="table_al">€ 4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lenging uitgiftetermijn particulier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de verlenging van het uitsluitend recht tot het doen begraven van een lijk, het doen bijzetten van asbussen en het doen verstrooien van as in een particulier graf wordt geheven (inclusief onderhoud van het graf en grafbed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verlenging van het uitsluitend recht van 5 jaar</text:p>
                </table:table-cell>
                <table:table-cell table:style-name="cell_frame_all" table:number-rows-spanned="1" table:number-columns-spanned="1">
                  <text:p text:style-name="table_al">€ 734,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verlenging van het uitsluitend recht van 10 jaar</text:p>
                </table:table-cell>
                <table:table-cell table:style-name="cell_frame_all" table:number-rows-spanned="1" table:number-columns-spanned="1">
                  <text:p text:style-name="table_al">€ 1.392,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een verlenging van het uitsluitend recht van 15 jaar</text:p>
                </table:table-cell>
                <table:table-cell table:style-name="cell_frame_all" table:number-rows-spanned="1" table:number-columns-spanned="1">
                  <text:p text:style-name="table_al">€ 1.806,0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oor een verlenging van het uitsluitend recht van 20 jaar</text:p>
                </table:table-cell>
                <table:table-cell table:style-name="cell_frame_all" table:number-rows-spanned="1" table:number-columns-spanned="1">
                  <text:p text:style-name="table_al">€ 2.0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lenging uitgiftetermijn particulier kinder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de verlenging van het uitsluitend recht tot het doen begraven van een lijk, het doen bijzetten van asbussen en het doen verstrooien van as in een particulier kindergraf wordt geheven (inclusief onderhoud van het graf en grafbed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en verlenging van het uitsluitend recht van 5 jaar</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verlenging van het uitsluitend recht van 10 jaar</text:p>
                </table:table-cell>
                <table:table-cell table:style-name="cell_frame_all" table:number-rows-spanned="1" table:number-columns-spanned="1">
                  <text:p text:style-name="table_al">€ 606,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een verlenging van het uitsluitend recht van 15 jaar</text:p>
                </table:table-cell>
                <table:table-cell table:style-name="cell_frame_all" table:number-rows-spanned="1" table:number-columns-spanned="1">
                  <text:p text:style-name="table_al">€ 786,0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een verlenging van het uitsluitend recht van 20 jaar</text:p>
                </table:table-cell>
                <table:table-cell table:style-name="cell_frame_all" table:number-rows-spanned="1" table:number-columns-spanned="1">
                  <text:p text:style-name="table_al">€ 8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lenging uitgiftetermijn particuliere urne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de verlenging van het uitsluitend recht tot het doen bijzetten van asbussen in een particuliere urnenruimte wordt geheven (inclusief onderhoud van de urnenruimte en grafbed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een verlenging van het uitsluitend recht van 5 jaar</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een verlenging van het uitsluitend recht van 10 jaar</text:p>
                </table:table-cell>
                <table:table-cell table:style-name="cell_frame_all" table:number-rows-spanned="1" table:number-columns-spanned="1">
                  <text:p text:style-name="table_al">€ 701,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een verlenging van het uitsluitend recht van 15 jaar</text:p>
                </table:table-cell>
                <table:table-cell table:style-name="cell_frame_all" table:number-rows-spanned="1" table:number-columns-spanned="1">
                  <text:p text:style-name="table_al">€ 903,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een verlenging van het uitsluitend recht van 20 jaar</text:p>
                </table:table-cell>
                <table:table-cell table:style-name="cell_frame_all" table:number-rows-spanned="1" table:number-columns-spanned="1">
                  <text:p text:style-name="table_al">€ 1.0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Begraven, bijzetten van asbussen en urnen en verstrooien van as</text:span>
                  </text:p>
                </table:table-cell>
              </table:table-row>
              <table:table-row table:style-name="row">
                <table:table-cell table:style-name="cell_frame_all" table:number-rows-spanned="1" table:number-columns-spanned="1">
                  <text:p text:style-name="table_al">
                    <text:span text:style-name="nadrukcur">2.1</text:span>
                  </text:p>
                </table:table-cell>
                <table:table-cell table:style-name="cell_frame_all" table:number-rows-spanned="1" table:number-columns-spanned="1">
                  <text:p text:style-name="table_al">
                    <text:span text:style-name="nadrukcur">Voor het begraven van een lijk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een kind beneden één jaar</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an een kind beneden 12 jaar</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754,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begraven op zaterdag en buitengewone uren wordt het recht, bedoeld in 2.1.1, 2.1.2 en 2.1.3 verhoogd met</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2</text:span>
                  </text:p>
                </table:table-cell>
                <table:table-cell table:style-name="cell_frame_all" table:number-rows-spanned="1" table:number-columns-spanned="1">
                  <text:p text:style-name="table_al">
                    <text:span text:style-name="nadrukcur">Voor het bijzetten van een urn of asbus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urnenruimte</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graf</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p zaterdag en buitengewone uren wordt het recht, bedoeld in 2.2.1 en 2.2.2 verhoogd met</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3</text:span>
                  </text:p>
                </table:table-cell>
                <table:table-cell table:style-name="cell_frame_all" table:number-rows-spanned="1" table:number-columns-spanned="1">
                  <text:p text:style-name="table_al">
                    <text:span text:style-name="nadrukcur">Voor het verstrooien van as per asbus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Op of in een graf</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p zaterdag en buitengewone uren wordt het recht, bedoeld in 2.3.1 en 2.3.2 verhoogd met</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denkte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afgeven van een vergunning voor een gedenkteken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p een graf of twee aanééngesloten graven, een urnenruimte of ver-strooiingsplaats </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afgeven van een vergunning voor de aanpassing van een gedenkteken naar een gedenkteken met omlijstin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Op een graf of twee aanééngesloten graven</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ter beschikking stellen van material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natuurstenen gedenkplaat op een (particuliere) urnennis en (particulier) columbarium</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messing memoriamplaatje op een verstrooiingsplaats</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ndere materialen of voorwer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afgeven van een vergunning voor het plaatsen van andere materialen of voorwerp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Op een graf of aanééngesloten graven of op een urnenruimte</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rafkel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afgeven van een vergunning voor het aanbrengen van een grafkelder, als bedoeld in artikel 16 van de Beheersverordening gemeentelijke begraafplaatsen Borsele 2012,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Overboeken van graven en urne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verboeken van rechthebbenden, gebruikers en belanghebbenden in een daartoe bestemd regist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graf of aanééngesloten graven of een urnenruimte</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Opgraven en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1.647,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377,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754,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verwijderen van een asbus uit een urnenruimte wordt geheven:</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opgraven van een asbus uit een graf wordt geheven:</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terugplaatsen van een asbus in dezelfde urnenruimte wordt geheven:</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terugplaatsen van een asbus in hetzelfde graf wordt geheven:</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oor het terugplaatsen van een asbus in een andere urenruimte wordt geheven:</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 het terugplaatsen van een asbus in een ander graf wordt geheven:</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oor het op verzoek van de rechthebbende ruimen (schudden) van een particulier graf, waarbij de overblijfselen van een lijk uit het graf verzameld worden en onder datzelfde graf worden gelegd, met als doel om in datzelfde graf opnieuw te kunnen begraven, wordt geheven:</text:p>
                </table:table-cell>
                <table:table-cell table:style-name="cell_frame_all" table:number-rows-spanned="1" table:number-columns-spanned="1">
                  <text:p text:style-name="table_al">€ 3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uiden van de klok wordt geheven per half uur of een gedeelte daarvan</text:p>
                </table:table-cell>
                <table:table-cell table:style-name="cell_frame_all" table:number-rows-spanned="1" table:number-columns-spanned="1">
                  <text:p text:style-name="table_al">€ 44,00</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ort bij raadsbesluit van 2 december 2021.</text:span>
            </text:p>
            </text:section>
            <text:section text:name="ondertekening_id1-3-2-4-6-2">
              <text:p><text:span text:style-name="functie">De raadsgriffier van Borsele</text:span></text:p>
            </text:section>
          </text:section>
        </text:section>
        <text:section text:name="bijlage_id1-3-2-5" text:style-name="bijlage">
          <text:p text:style-name="bijlage_top"/>
          <text:p text:style-name="hoofdstuk_kop">Toelichting bij de Tarieventabel 2022</text:p>
          <text:p text:style-name="al"/>
          <text:p text:style-name="al">Hoewel dit zich moeilijk lijkt te verdragen met de emoties rondom het overlijden van een geliefde partner, familielid of vriend zijn aan een uitvaart zakelijke aspecten verbonden. De begrafenisondernemer regelt de begrafenis of crematie en brengt hiervoor kosten in rekening.</text:p>
          <text:p text:style-name="al"/>
          <text:p text:style-name="al">Bij een begrafenis worden de gemeentelijke kosten alleen in uitzonderlijke gevallen verrekend via de factuur van een begrafenisondernemer. Dit geldt niet voor het grafmonument omdat dit pas op een later tijdstip wordt geplaatst. In bijna alle gevallen sturen wij de aanslag direct naar de nabestaanden. Het gedenkteken zelf dient te worden voldaan aan de steenhouwerij; de kosten voor de vergunning moeten worden betaald aan de gemeente. Als na een crematie wordt besloten tot het bijzetten van een urn of asbus op een gemeentelijke begraafplaats is het afhankelijk van de situatie of de kosten in rekening worden gebracht via een begrafenisondernemer of rechtstreeks door de gemeente. Voor het gedenkteken is hetzelfde van toepassing als bij een begrafenis.</text:p>
          <text:p text:style-name="al"/>
          <text:p text:style-name="al">De gemeentelijke kosten omvatten de diensten en werkzaamheden voor de begrafenis of bijzetting, maar ook voor de instandhouding van begraafruimte en het onderhoud van de begraafplaatsen (graven, grafbedekking, paden, groen, sloten, enzovoort).</text:p>
          <text:p text:style-name="al"/>
          <text:p text:style-name="al">De gemeenteraad stelt de begraaftarieven jaarlijks vast in de vorm van een tarieventabel. Deze tarieventabel behoort bij de ‘Verordening lijkbezorgingsrechten’. Om zoveel mogelijk tegemoet te komen aan de maatschappelijke wensen maken wij onderscheid in verschillende soorten graven en urnenruimten, uitgiftetermijnen en te plaatsen grafmonumenten. Dit betekent dat een diversiteit aan tarieven bestaat. Een duidelijk begrip hiervan voorkomt misvattingen en eventuele financiële tegenvallers.</text:p>
          <text:p text:style-name="al"/>
          <text:p text:style-name="al">Door middel van het volgende overzicht proberen wij u wegwijs te maken in de tarieventabel, zodat u weet welke (gemeentelijke) kostenonderdelen bij een begrafenis, bijzetting of asverstrooiing horen.</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aste onderdelen</text:span>
                  </text:p>
                </table:table-cell>
                <table:table-cell table:style-name="cell_frame_all" table:number-rows-spanned="1" table:number-columns-spanned="1">
                  <text:p text:style-name="table_al">
                    <text:span text:style-name="nadrukvet">Te kiezen onderdelen</text:span>
                  </text:p>
                </table:table-cell>
                <table:table-cell table:style-name="cell_frame_all" table:number-rows-spanned="1" table:number-columns-spanned="1">
                  <text:p text:style-name="table_al">
                    <text:span text:style-name="nadrukvet">Differentiatie</text:span>
                  </text:p>
                </table:table-cell>
              </table:table-row>
              <table:table-row table:style-name="row">
                <table:table-cell table:style-name="cell_frame_all" table:number-rows-spanned="1" table:number-columns-spanned="1">
                  <text:p text:style-name="table_al">
                    <text:span text:style-name="nadrukvet">Begrafenis</text:span>
                  </text:p>
                </table:table-cell>
                <table:table-cell table:style-name="cell_frame_all" table:number-rows-spanned="1" table:number-columns-spanned="1">
                  <text:p text:style-name="table_al">Uitgifte graf (1.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ftype en uitgifteterm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raven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sti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enkteken (3.1-3.2)</text:p>
                </table:table-cell>
                <table:table-cell table:style-name="cell_frame_all" table:number-rows-spanned="1" table:number-columns-spanned="1">
                  <text:p text:style-name="table_al">Type gedenkt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ndere materialen of voorwerpen (3.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grafkelder (3.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lokluiden (7.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zetten asbus</text:span>
                  </text:p>
                </table:table-cell>
                <table:table-cell table:style-name="cell_frame_all" table:number-rows-spanned="1" table:number-columns-spanned="1">
                  <text:p text:style-name="table_al">Uitgifte urnenruimte (1.5) of graf (1.1, 1.2 en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ype urnenruimte of graf en uitgifteterm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zetten asbus (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sti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enkteken (3.1 en 3.3)</text:p>
                </table:table-cell>
                <table:table-cell table:style-name="cell_frame_all" table:number-rows-spanned="1" table:number-columns-spanned="1">
                  <text:p text:style-name="table_al">Type gedenkt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ndere materialen of voorwerpen (3.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lokluiden (7.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strooien as</text:span>
                  </text:p>
                </table:table-cell>
                <table:table-cell table:style-name="cell_frame_all" table:number-rows-spanned="1" table:number-columns-spanned="1">
                  <text:p text:style-name="table_al">Uitgifte verstrooingsplaats (1.6) of graf (1.1, 1.2 en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ype verstrooiingsplaats of graf en uitgifteterm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trooien as (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sti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enkteken (3.1 en 3.3)</text:p>
                </table:table-cell>
                <table:table-cell table:style-name="cell_frame_all" table:number-rows-spanned="1" table:number-columns-spanned="1">
                  <text:p text:style-name="table_al">Type gedenkt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lokluiden (7.1)</text:p>
                </table:table-cell>
                <table:table-cell table:style-name="cell_frame_all" table:number-rows-spanned="1" table:number-columns-spanned="1">
                  <text:p text:style-name="table_al">-</text:p>
                </table:table-cell>
              </table:table-row>
            </table:table>
            <text:p text:style-name="table_bottom"/>
          </text:section>
          <text:p text:style-name="tussenkopvet">Voorbeeld 1 – Begrafenis</text:p>
          <text:p text:style-name="al">
          <text:span text:style-name="nadrukcur">Vaste onderdelen:</text:span>
        </text:p>
          <text:p text:style-name="al">* Kosten van begraven van persoon van 12 jaar of ouder, tijdens werkdag, in algemeen graf, voor periode van 20 jaar</text:p>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Uitgifte graf</text:p>
                </table:table-cell>
                <table:table-cell table:style-name="entry" table:number-rows-spanned="1" table:number-columns-spanned="1">
                  <text:p text:style-name="table_al">€ 1.806,00 (inclusief onderhoud graf, gedenkteken en begraafplaats)</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egraven</text:p>
                </table:table-cell>
                <table:table-cell table:style-name="entry" table:number-rows-spanned="1" table:number-columns-spanned="1">
                  <text:p text:style-name="table_al">
                    <text:span text:style-name="nadrukondlijn">€ 75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60,00</text:p>
                </table:table-cell>
              </table:table-row>
            </table:table>
            <text:p text:style-name="table_bottom"/>
          </text:section>
          <text:p text:style-name="al"/>
          <text:p text:style-name="al">
          <text:span text:style-name="nadrukcur">Te kiezen onderdelen:</text:span>
        </text:p>
          <text:p text:style-name="al">*Kosten van staand gedenkteken en klokluiden (geen andere materialen of voorwerpen, geen vergunning grafkelder)</text:p>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edenkteken</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Klokluiden</text:p>
                </table:table-cell>
                <table:table-cell table:style-name="entry" table:number-rows-spanned="1" table:number-columns-spanned="1">
                  <text:p text:style-name="table_al">
                    <text:span text:style-name="nadrukondlijn">€ 4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De totale kosten bedragen:</text:span>
                  </text:p>
                </table:table-cell>
                <table:table-cell table:style-name="entry" table:number-rows-spanned="1" table:number-columns-spanned="1">
                  <text:p text:style-name="table_al">€ 2.68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ext:p>
                </table:table-cell>
              </table:table-row>
            </table:table>
            <text:p text:style-name="table_bottom"/>
          </text:section>
          <text:p text:style-name="tussenkopvet">Voorbeeld 2 – Bijzetten asbus</text:p>
          <text:p text:style-name="al">
          <text:span text:style-name="nadrukcur">Vaste onderdelen:</text:span>
        </text:p>
          <text:p text:style-name="al">* Kosten voor bijzetten asbus, tijdens werkdag, in urnenruimte, voor periode van 20 jaar</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Uitgifte urnenruimte</text:p>
                </table:table-cell>
                <table:table-cell table:style-name="entry" table:number-rows-spanned="1" table:number-columns-spanned="1">
                  <text:p text:style-name="table_al">€ 1.392,00 </text:p>
                </table:table-cell>
                <table:table-cell table:style-name="entry" table:number-rows-spanned="1" table:number-columns-spanned="1">
                  <text:p text:style-name="table_al">(inclusief onderhoud urnenruimte, gedenkteken en begraafplaats)</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ijzetten asbus</text:p>
                </table:table-cell>
                <table:table-cell table:style-name="entry" table:number-rows-spanned="1" table:number-columns-spanned="1">
                  <text:p text:style-name="table_al">
                    <text:span text:style-name="nadrukondlijn">€ 163,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55,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Te kiezen onderdelen:</text:span>
        </text:p>
          <text:p text:style-name="al">* Kosten voor gedenkteken op urnenruimte en klokluiden (geen andere materialen of voorwerpen)</text:p>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edenkteken</text:p>
                </table:table-cell>
                <table:table-cell table:style-name="entry" table:number-rows-spanned="1" table:number-columns-spanned="1">
                  <text:p text:style-name="table_al">€ 84,00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er beschikking stellen natuurstenen gedenkplaat</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Klokluiden</text:p>
                </table:table-cell>
                <table:table-cell table:style-name="entry" table:number-rows-spanned="1" table:number-columns-spanned="1">
                  <text:p text:style-name="table_al">
                    <text:span text:style-name="nadrukondlijn">€ 4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De totale kosten bedragen:</text:span>
                  </text:p>
                </table:table-cell>
                <table:table-cell table:style-name="entry" table:number-rows-spanned="1" table:number-columns-spanned="1">
                  <text:p text:style-name="table_al">€ 2.09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ext:p>
                </table:table-cell>
              </table:table-row>
            </table:table>
            <text:p text:style-name="table_bottom"/>
          </text:section>
          <text:p text:style-name="tussenkopvet">Voorbeeld 3 – Verstrooien as</text:p>
          <text:p text:style-name="al">
          <text:span text:style-name="nadrukcur">Vaste onderdelen:</text:span>
        </text:p>
          <text:p text:style-name="al">* Kosten voor asverstrooien, tijdens werkdag, op verstrooiingsplaats (vaste termijn van 40 jaar)</text:p>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Uitgifte verstrooiingsplaats</text:p>
                </table:table-cell>
                <table:table-cell table:style-name="entry" table:number-rows-spanned="1" table:number-columns-spanned="1">
                  <text:p text:style-name="table_al">€ 404,00 </text:p>
                </table:table-cell>
                <table:table-cell table:style-name="entry" table:number-rows-spanned="1" table:number-columns-spanned="1">
                  <text:p text:style-name="table_al">(inclusief onderhoud verstrooiingsplaats, gedenkteken en begraafplaats)</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erstrooien as</text:p>
                </table:table-cell>
                <table:table-cell table:style-name="entry" table:number-rows-spanned="1" table:number-columns-spanned="1">
                  <text:p text:style-name="table_al">
                    <text:span text:style-name="nadrukondlijn">€ 222,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26,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Te kiezen onderdelen:</text:span>
        </text:p>
          <text:p text:style-name="al">* Kosten voor gedenkteken op verstrooiingsplaats en klokluiden</text:p>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edenkteken</text:p>
                </table:table-cell>
                <table:table-cell table:style-name="entry" table:number-rows-spanned="1" table:number-columns-spanned="1">
                  <text:p text:style-name="table_al">€ 84,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er beschikking stellen messing memoriamplaatje</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Klokluiden</text:p>
                </table:table-cell>
                <table:table-cell table:style-name="entry" table:number-rows-spanned="1" table:number-columns-spanned="1">
                  <text:p text:style-name="table_al">
                    <text:span text:style-name="nadrukondlijn">€ 4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De totale kosten bedragen:</text:span>
                  </text:p>
                </table:table-cell>
                <table:table-cell table:style-name="entry" table:number-rows-spanned="1" table:number-columns-spanned="1">
                  <text:p text:style-name="table_al">€ 8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
            <text:p text:style-name="table_bottom"/>
          </text:section>
          <text:p text:style-name="al"/>
          <text:p text:style-name="al">Naast de kosten die direct verband houden met een begrafenis of bijzetting bevat de tarieventabel ook kostenonderdelen die verband houden met mogelijke acties 'in de toekomst', zoals het verlengen van de uitgiftetermijn van graven en urnenruimten (1.1-1.5 en 1.7-1.9), de aanpassing van de grafbedekking (3.2), het overboeken van graven en urnenruimten (5.1) en het opgraven en ruimen (6.1-6.10).</text:p>
          <text:p text:style-name="al"/>
          <text:p text:style-name="al">Als wij niet al uw vragen hebben beantwoord, kunt u contact opnemen met het team Leefomgeving van de gemeente Borsele. Wij zijn u graag van dienst om de begraaftarieven in een persoonlijk gesprek verder toe te li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858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8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8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1.019248/D21.575751</meta:user-defined>
    <meta:user-defined meta:name="DCTERMS.alternative">Verordening lijkbezorgingsrechten 2022</meta:user-defined>
    <dc:language>nl</dc:language>
    <meta:user-defined meta:name="OVERHEIDop.locatietype/OVERHEIDop.gebiedsmarkering">Gemeente</meta:user-defined>
    <meta:user-defined meta:name="DC.title">Besluit van de raad gemeente Borsele tot vaststelling van de verordening op de heffing en de invordering van lijkbezorgingsrechten 2022</meta:user-defined>
    <meta:user-defined meta:name="DCTERMS.W3CDTF/DCTERMS.available">2021-12-22</meta:user-defined>
    <meta:user-defined meta:name="DCTERMS.W3CDTF/OVERHEIDop.jaargang">2021</meta:user-defined>
    <meta:user-defined meta:name="OVERHEIDop.publicationIssue">468586</meta:user-defined>
    <meta:user-defined meta:name="OVERHEIDop.betreftRegeling">CVDR668368_1</meta:user-defined>
    <meta:user-defined meta:name="xs:date/OVERHEIDop.startdatum">2022-01-01</meta:user-defined>
    <meta:user-defined meta:name="OVERHEIDop.GmbID/DC.identifier">gmb-2021-468586</meta:user-defined>
    <meta:user-defined meta:name="OVERHEIDop.versieInformatie"/>
  </office:meta>
</office:document-meta>
</file>