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Kerstanjeburch 24 e , 2288GC, het aanleggen van een rioler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Kerstanjeburch 24 e , 2288GC, het aanleggen van een riolering; ontvangstdatum: 10-12-2021; zaaknummer: 202112108900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089004</meta:user-defined>
    <dc:language>nl</dc:language>
    <meta:user-defined meta:name="OVERHEIDop.locatietype/OVERHEIDop.gebiedsmarkering">Adres</meta:user-defined>
    <meta:user-defined meta:name="DC.title">Activiteit: Werk of werkzaamheden uitvoeren, Kerstanjeburch 24 e , 2288GC, het aanleggen van een riolering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82</meta:user-defined>
    <meta:user-defined meta:name="OVERHEIDop.GmbID/DC.identifier">gmb-2021-468582</meta:user-defined>
    <meta:user-defined meta:name="OVERHEIDop.versieInformatie"/>
  </office:meta>
</office:document-meta>
</file>