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6, ingetrokken aanvraag omgevingsvergunning Molenweg 51a Wieringerwaard (Z-2916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lenweg 51a Wieringerwaard</text:p>
            <text:p text:style-name="common-al">Betreft: het realiseren van een loopbrug</text:p>
            <text:p text:style-name="common-al">Kenmerk: Z-291648</text:p>
            <text:p text:style-name="common-al">Ingetrokken door aanvrager op: 8 februari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858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9559.664 539145.175</meta:user-defined>
    <meta:user-defined meta:name="DC.title">Hollands Kroon - 2021 week 6, ingetrokken aanvraag omgevingsvergunning Molenweg 51a Wieringerwaard (Z-291648)</meta:user-defined>
    <meta:user-defined meta:name="OVERHEID.PostcodeHuisnummer/OVERHEIDop.postcodeHuisnummer">1766HN 51</meta:user-defined>
    <meta:user-defined meta:name="OVERHEIDop.straatnaam">Molenweg</meta:user-defined>
    <meta:user-defined meta:name="OVERHEIDop.woonplaats">Wieringerwaard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858</meta:user-defined>
    <meta:user-defined meta:name="OVERHEIDop.GmbID/DC.identifier">gmb-2021-46858</meta:user-defined>
    <meta:user-defined meta:name="OVERHEIDop.versieInformatie"/>
  </office:meta>
</office:document-meta>
</file>