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1-6-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4-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4-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4-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4-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4-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4-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4-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4-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4-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4-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4-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4-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4-5-3-2-1-3-6-3">
      <text:list-level-style-bullet text:bullet-char="-" text:level="1">
        <style:list-level-properties text:min-label-width="10mm"/>
      </text:list-level-style-bullet>
    </text:list-style>
    <text:list-style style:name="id1-3-2-2-1-6-1-4-5-3-2-1-3-6-3-1">
      <text:list-level-style-bullet text:bullet-char="-" text:level="1">
        <style:list-level-properties text:min-label-width="10mm"/>
      </text:list-level-style-bullet>
    </text:list-style>
    <text:list-style style:name="id1-3-2-2-1-6-1-4-5-3-2-1-3-6-3-2">
      <text:list-level-style-bullet text:bullet-char="-" text:level="1">
        <style:list-level-properties text:min-label-width="10mm"/>
      </text:list-level-style-bullet>
    </text:list-style>
    <text:list-style style:name="id1-3-2-2-1-6-1-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4-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6-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8-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4-8-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4-8-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4-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9-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9-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9-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9-2-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4-9-2-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4-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9-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9-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9-3-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4-9-3-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0-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1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1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3-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3-3-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7-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7-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9-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19-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1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9-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9-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19-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5-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4-25-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4-25-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4-25-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4-25-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4-25-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4-25-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4-25-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4-25-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1-4-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5-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4-25-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4-25-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4-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5-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4-25-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4-25-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5-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5-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5-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25-3-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25-3-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25-3-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4-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6-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4-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6-3-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4-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7-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4-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7-3-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4-2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28-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28-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4-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4-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4-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4-3-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4-3-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7-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7-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8-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8-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9-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gemeente Oost Gelre </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9 november 2021,</text:p>
            <text:p text:style-name="al"/>
            <text:p text:style-name="al">gelet op artikel 149 van de Gemeentewet,</text:p>
            <text:p text:style-name="al"/>
            <text:p text:style-name="al">overwegende dat:</text:p>
            <text:list text:style-name="id1-3-2-1-1-8">
              <text:list-item text:style-override="id1-3-2-1-1-8-1">
                <text:number>-</text:number>
                <text:p text:style-name="al">het naar aanleiding van gewijzigde en nieuwe wetgeving, jurisprudentie en maatschappelijke ontwikkelingen wenselijk is de Algemene Plaatselijke Verordening te wijzigen; en</text:p>
              </text:list-item>
              <text:list-item text:style-override="id1-3-2-1-1-8-2">
                <text:number>-</text:number>
                <text:p text:style-name="al">ook de VNG in verschillende nieuwsbrieven aanbevelingen heeft gedaan om de Algemene Plaatselijke Verordening te wijzi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list text:style-name="id1-3-2-2-1-4">
              <text:list-item text:style-override="id1-3-2-2-1-4-1">
                <text:number>1.</text:number>
                <text:p text:style-name="al">De Algemene Plaatselijke Verordening te wijzigen conform onderstaand overzicht van wijzigingen.</text:p>
              </text:list-item>
            </text:list>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Artikel 1:1 Begripsbepalingen</text:span>
                    </text:p>
                    <text:p text:style-name="table_al">In deze verordening wordt verstaan onder:</text:p>
                    <text:list text:style-name="id1-3-2-2-1-6-1-4-2-2-3">
                      <text:list-item text:style-override="id1-3-2-2-1-6-1-4-2-2-3-1">
                        <text:number>1.</text:number>
                        <text:p text:style-name="table_al">bebouwde kom: het gebied binnen de grenzen die zijn vastgesteld op grond van artikel 20a van de Wegenverkeerswet 1994;</text:p>
                      </text:list-item>
                      <text:list-item text:style-override="id1-3-2-2-1-6-1-4-2-2-3-2">
                        <text:number>2.</text:number>
                        <text:p text:style-name="table_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6-1-4-2-2-3-3">
                        <text:number>3.</text:number>
                        <text:p text:style-name="table_al">bouwwerk: hetgeen in artikel 1 van de Bouwverordening daaronder wordt verstaan;</text:p>
                      </text:list-item>
                      <text:list-item text:style-override="id1-3-2-2-1-6-1-4-2-2-3-4">
                        <text:number>4.</text:number>
                        <text:p text:style-name="table_al">college: het college van burgemeester en wethouders;</text:p>
                      </text:list-item>
                      <text:list-item text:style-override="id1-3-2-2-1-6-1-4-2-2-3-5">
                        <text:number>5.</text:number>
                        <text:p text:style-name="table_al">gebouw: hetgeen in artikel 1, eerste lid, onder c, van de Woningwet daaronder wordt verstaan;</text:p>
                      </text:list-item>
                      <text:list-item text:style-override="id1-3-2-2-1-6-1-4-2-2-3-6">
                        <text:number>6.</text:number>
                        <text:p text:style-name="table_al">handelsreclame: iedere openbare aanprijzing van goederen of diensten, waarmee kennelijk beoogd wordt een commercieel belang te dienen;</text:p>
                      </text:list-item>
                      <text:list-item text:style-override="id1-3-2-2-1-6-1-4-2-2-3-7">
                        <text:number>7.</text:number>
                        <text:p text:style-name="table_al">openbaar water: wateren die voor het publiek bevaarbaar of op andere wijze toegankelijk zijn;</text:p>
                      </text:list-item>
                      <text:list-item text:style-override="id1-3-2-2-1-6-1-4-2-2-3-8">
                        <text:number>8.</text:number>
                        <text:p text:style-name="table_al">openbare plaats: hetgeen in artikel 1 van de Wet openbare manifestaties daaronder wordt verstaan;</text:p>
                      </text:list-item>
                      <text:list-item text:style-override="id1-3-2-2-1-6-1-4-2-2-3-9">
                        <text:number>9.</text:number>
                        <text:p text:style-name="table_al">rechthebbende: degene die over een zaak zeggenschap heeft krachtens een zakelijk of persoonlijk recht;</text:p>
                      </text:list-item>
                      <text:list-item text:style-override="id1-3-2-2-1-6-1-4-2-2-3-10">
                        <text:number>10.</text:number>
                        <text:p text:style-name="table_al">weg: hetgeen in artikel 1, eerste lid, onder b van de Wegenverkeerswet daaronder wordt verstaan.</text:p>
                      </text:list-item>
                    </text:list>
                  </table:table-cell>
                  <table:table-cell table:style-name="cell_frame_all" table:number-rows-spanned="1" table:number-columns-spanned="1">
                    <text:p text:style-name="table_al">
                      <text:span text:style-name="nadrukvet">Artikel 1:1 Begripsbepalingen</text:span>
                    </text:p>
                    <text:p text:style-name="table_al">In deze verordening wordt verstaan onder:</text:p>
                    <text:list text:style-name="id1-3-2-2-1-6-1-4-2-3-3">
                      <text:list-item text:style-override="id1-3-2-2-1-6-1-4-2-3-3-1">
                        <text:number>1.</text:number>
                        <text:p text:style-name="table_al">bebouwde kom: het gebied binnen de grenzen die zijn vastgesteld op grond van artikel 20a van de Wegenverkeerswet 1994;</text:p>
                      </text:list-item>
                      <text:list-item text:style-override="id1-3-2-2-1-6-1-4-2-3-3-2">
                        <text:number>2.</text:number>
                        <text:p text:style-name="table_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6-1-4-2-3-3-3">
                        <text:number>3.</text:number>
                        <text:p text:style-name="table_al">bouwwerk: hetgeen in artikel 1 van de Bouwverordening daaronder wordt verstaan;</text:p>
                      </text:list-item>
                      <text:list-item text:style-override="id1-3-2-2-1-6-1-4-2-3-3-4">
                        <text:number>4.</text:number>
                        <text:p text:style-name="table_al">bromfiets: hetgeen daaronder wordt verstaan in artikel 1, eerste lid, onder e, van de Wegenverkeerswet 1994;</text:p>
                      </text:list-item>
                      <text:list-item text:style-override="id1-3-2-2-1-6-1-4-2-3-3-5">
                        <text:number>5.</text:number>
                        <text:p text:style-name="table_al">college: het college van burgemeester en wethouders;</text:p>
                      </text:list-item>
                      <text:list-item text:style-override="id1-3-2-2-1-6-1-4-2-3-3-6">
                        <text:number>6.</text:number>
                        <text:p text:style-name="table_al">gebouw: hetgeen in artikel 1, eerste lid, onder c, van de Woningwet daaronder wordt verstaan;</text:p>
                      </text:list-item>
                      <text:list-item text:style-override="id1-3-2-2-1-6-1-4-2-3-3-7">
                        <text:number>7.</text:number>
                        <text:p text:style-name="table_al">handelsreclame: iedere openbare aanprijzing van goederen of diensten, waarmee kennelijk beoogd wordt een commercieel belang te dienen;</text:p>
                      </text:list-item>
                      <text:list-item text:style-override="id1-3-2-2-1-6-1-4-2-3-3-8">
                        <text:number>8.</text:number>
                        <text:p text:style-name="table_al">motorvoertuig: hetgeen daaronder wordt verstaan in artikel 1 van het Reglement verkeersregels en verkeerstekens 1990;</text:p>
                      </text:list-item>
                      <text:list-item text:style-override="id1-3-2-2-1-6-1-4-2-3-3-9">
                        <text:number>9.</text:number>
                        <text:p text:style-name="table_al">openbaar water: wateren die voor het publiek bevaarbaar of op andere wijze toegankelijk zijn;</text:p>
                      </text:list-item>
                      <text:list-item text:style-override="id1-3-2-2-1-6-1-4-2-3-3-10">
                        <text:number>10.</text:number>
                        <text:p text:style-name="table_al">openbare plaats: hetgeen in artikel 1 van de Wet openbare manifestaties daaronder wordt verstaan;</text:p>
                      </text:list-item>
                      <text:list-item text:style-override="id1-3-2-2-1-6-1-4-2-3-3-11">
                        <text:number>11.</text:number>
                        <text:p text:style-name="table_al">parkeren: hetgeen daaronder wordt verstaan in artikel 1 van het Reglement verkeersregels en verkeerstekens 1990;</text:p>
                      </text:list-item>
                      <text:list-item text:style-override="id1-3-2-2-1-6-1-4-2-3-3-12">
                        <text:number>12.</text:number>
                        <text:p text:style-name="table_al">rechthebbende: degene die over een zaak zeggenschap heeft krachtens een zakelijk of persoonlijk recht;</text:p>
                      </text:list-item>
                      <text:list-item text:style-override="id1-3-2-2-1-6-1-4-2-3-3-13">
                        <text:number>13.</text:number>
                        <text:p text:style-name="table_al">voertuig: hetgeen daaronder wordt verstaan in artikel 1 van het Reglement verkeersregels en verkeerstekens 1990, met uitzondering van kleine wagens zoals kruiwagens en kinderwagens en rolstoelen;</text:p>
                      </text:list-item>
                      <text:list-item text:style-override="id1-3-2-2-1-6-1-4-2-3-3-14">
                        <text:number>14</text:number>
                        <text:p text:style-name="table_al">weg: hetgeen in artikel 1, eerste lid, onder b van de Wegenverkeerswet daaronder wordt verstaa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Artikel 1:6 Intrekking of wijziging van vergunning of ontheffing</text:span>
                    </text:p>
                    <text:p text:style-name="table_al">De vergunning of ontheffing kan worden ingetrokken of gewijzigd:</text:p>
                    <text:list text:style-name="id1-3-2-2-1-6-1-4-3-2-3">
                      <text:list-item text:style-override="id1-3-2-2-1-6-1-4-3-2-3-1">
                        <text:number>a.</text:number>
                        <text:p text:style-name="table_al">indien ter verkrijging daarvan onjuiste of onvolledige gegevens zijn verstrekt;</text:p>
                      </text:list-item>
                      <text:list-item text:style-override="id1-3-2-2-1-6-1-4-3-2-3-2">
                        <text:number>b.</text:number>
                        <text:p text:style-name="table_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1-4-3-2-3-3">
                        <text:number>c.</text:number>
                        <text:p text:style-name="table_al">indien de aan de vergunning of ontheffing verbonden voorschriften en beperkingen niet zijn of worden nagekomen;</text:p>
                      </text:list-item>
                      <text:list-item text:style-override="id1-3-2-2-1-6-1-4-3-2-3-4">
                        <text:number>d.</text:number>
                        <text:p text:style-name="table_al">indien van de vergunning of ontheffing geen gebruik wordt gemaakt binnen of gedurende een daarin gestelde termijn dan wel, bij het ontbreken van een gestelde termijn, binnen een redelijke termijn;</text:p>
                      </text:list-item>
                      <text:list-item text:style-override="id1-3-2-2-1-6-1-4-3-2-3-5">
                        <text:number>e.</text:number>
                        <text:p text:style-name="table_al">indien de houder dit verzoekt.</text:p>
                      </text:list-item>
                    </text:list>
                  </table:table-cell>
                  <table:table-cell table:style-name="cell_frame_all" table:number-rows-spanned="1" table:number-columns-spanned="1">
                    <text:p text:style-name="table_al">
                      <text:span text:style-name="nadrukvet">Artikel 1:6 Intrekking, schorsing of wijziging van vergunning of ontheffing</text:span>
                    </text:p>
                    <text:p text:style-name="table_al">De vergunning of ontheffing kan worden ingetrokken, geschorst of gewijzigd:</text:p>
                    <text:list text:style-name="id1-3-2-2-1-6-1-4-3-3-3">
                      <text:list-item text:style-override="id1-3-2-2-1-6-1-4-3-3-3-1">
                        <text:number>a.</text:number>
                        <text:p text:style-name="table_al">indien ter verkrijging daarvan onjuiste of onvolledige gegevens zijn verstrekt;</text:p>
                      </text:list-item>
                      <text:list-item text:style-override="id1-3-2-2-1-6-1-4-3-3-3-2">
                        <text:number>b.</text:number>
                        <text:p text:style-name="table_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1-4-3-3-3-3">
                        <text:number>c.</text:number>
                        <text:p text:style-name="table_al">indien de aan de vergunning of ontheffing verbonden voorschriften en beperkingen niet zijn of worden nagekomen;</text:p>
                      </text:list-item>
                      <text:list-item text:style-override="id1-3-2-2-1-6-1-4-3-3-3-4">
                        <text:number>d.</text:number>
                        <text:p text:style-name="table_al">indien van de vergunning of ontheffing geen gebruik wordt gemaakt binnen of gedurende een daarin gestelde termijn dan wel, bij het ontbreken van een gestelde termijn, binnen een redelijke termijn;</text:p>
                      </text:list-item>
                      <text:list-item text:style-override="id1-3-2-2-1-6-1-4-3-3-3-5">
                        <text:number>e.</text:number>
                        <text:p text:style-name="table_al">indien de houder dit verzoekt.</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Artikel 2:11 (Omgeving)vergunning voor het aanleggen, beschadigen en veranderen van een weg</text:span>
                    </text:p>
                    <text:list text:style-name="id1-3-2-2-1-6-1-4-4-2-2">
                      <text:list-item text:style-override="id1-3-2-2-1-6-1-4-4-2-2-1">
                        <text:number>4.</text:number>
                        <text:p text:style-name="table_al">Het verbod geldt voorts niet voor zover in het daarin geregelde onderwerp wordt voorzien door het Wetboek van Strafrecht, de Wet beheer rijkswaterstaatswerken, de Gelderse Wegenverordening, de Waterschap keur, de Telecommunicatiewet of de daarop gebaseerde Telecommunicatieverordening.</text:p>
                      </text:list-item>
                    </text:list>
                  </table:table-cell>
                  <table:table-cell table:style-name="cell_frame_all" table:number-rows-spanned="1" table:number-columns-spanned="1">
                    <text:p text:style-name="table_al">
                      <text:span text:style-name="nadrukvet">Artikel 2:11 (Omgevings)vergunning voor het aanleggen, beschadigen en veranderen van een weg</text:span>
                    </text:p>
                    <text:list text:style-name="id1-3-2-2-1-6-1-4-4-3-2">
                      <text:list-item text:style-override="id1-3-2-2-1-6-1-4-4-3-2-1">
                        <text:number>4.</text:number>
                        <text:p text:style-name="table_al">Het verbod geldt voorts niet voor zover in het daarin geregelde onderwerp wordt voorzien door het Wetboek van Strafrecht, de Wegenwet, de Wet beheer rijkswaterstaatswerken, de Gelderse Wegenverordening, de Waterschap keur, de Telecommunicatiewet of de daarop gebaseerde Algemene verordening ondergrondse infrastructuren 2019.</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Artikel 2:24 Begripsbepaling</text:span>
                    </text:p>
                    <text:list text:style-name="id1-3-2-2-1-6-1-4-5-2-2">
                      <text:list-item text:style-override="id1-3-2-2-1-6-1-4-5-2-2-1">
                        <text:number>1.</text:number>
                        <text:p text:style-name="table_al">In deze afdeling wordt onder evenement verstaan elke voor publiek toegankelijke verrichting van vermaak, met uitzondering van: </text:p>
                        <text:list text:style-name="id1-3-2-2-1-6-1-4-5-2-2-1-3">
                          <text:list-item text:style-override="id1-3-2-2-1-6-1-4-5-2-2-1-3-1">
                            <text:number>a.</text:number>
                            <text:p text:style-name="table_al">bioscoopvoorstellingen;</text:p>
                          </text:list-item>
                          <text:list-item text:style-override="id1-3-2-2-1-6-1-4-5-2-2-1-3-2">
                            <text:number>b.</text:number>
                            <text:p text:style-name="table_al">markten als bedoeld in artikel 160, eerste lid, onder h, van de Gemeentewet en artikel 5:22 van deze verordening;</text:p>
                          </text:list-item>
                          <text:list-item text:style-override="id1-3-2-2-1-6-1-4-5-2-2-1-3-3">
                            <text:number>c.</text:number>
                            <text:p text:style-name="table_al">kansspelen als bedoeld in de Wet op de kansspelen ;</text:p>
                          </text:list-item>
                          <text:list-item text:style-override="id1-3-2-2-1-6-1-4-5-2-2-1-3-4">
                            <text:number>d.</text:number>
                            <text:p text:style-name="table_al">het in een inrichting in de zin van de Drank- en Horecawet gelegenheid geven tot dansen;</text:p>
                          </text:list-item>
                          <text:list-item text:style-override="id1-3-2-2-1-6-1-4-5-2-2-1-3-5">
                            <text:number>e.</text:number>
                            <text:p text:style-name="table_al">betogingen, samenkomsten en vergaderingen als bedoeld in de Wet openbare manifestaties;</text:p>
                          </text:list-item>
                        </text:list>
                      </text:list-item>
                    </text:list>
                    <text:list text:style-name="id1-3-2-2-1-6-1-4-5-2-3">
                      <text:list-item text:style-override="id1-3-2-2-1-6-1-4-5-2-3-1">
                        <text:number>2.</text:number>
                        <text:p text:style-name="table_al">Onder evenement wordt mede verstaan: </text:p>
                        <text:list text:style-name="id1-3-2-2-1-6-1-4-5-2-3-1-3">
                          <text:list-item text:style-override="id1-3-2-2-1-6-1-4-5-2-3-1-3-1">
                            <text:number>a.</text:number>
                            <text:p text:style-name="table_al">een herdenkingsplechtigheid;</text:p>
                          </text:list-item>
                          <text:list-item text:style-override="id1-3-2-2-1-6-1-4-5-2-3-1-3-2">
                            <text:number>b.</text:number>
                            <text:p text:style-name="table_al">een braderie;</text:p>
                          </text:list-item>
                          <text:list-item text:style-override="id1-3-2-2-1-6-1-4-5-2-3-1-3-3">
                            <text:number>c.</text:number>
                            <text:p text:style-name="table_al">een optocht, niet zijnde een betoging als bedoeld in artikel 2:3 van deze verordening, op de weg;</text:p>
                          </text:list-item>
                          <text:list-item text:style-override="id1-3-2-2-1-6-1-4-5-2-3-1-3-4">
                            <text:number>d.</text:number>
                            <text:p text:style-name="table_al">een feest, muziekvoorstelling of wedstrijd op of aan de weg;</text:p>
                          </text:list-item>
                        </text:list>
                      </text:list-item>
                    </text:list>
                  </table:table-cell>
                  <table:table-cell table:style-name="cell_frame_all" table:number-rows-spanned="1" table:number-columns-spanned="1">
                    <text:p text:style-name="table_al">
                      <text:span text:style-name="nadrukvet">Artikel 2:24 Begripsbepaling</text:span>
                    </text:p>
                    <text:list text:style-name="id1-3-2-2-1-6-1-4-5-3-2">
                      <text:list-item text:style-override="id1-3-2-2-1-6-1-4-5-3-2-1">
                        <text:number>1.</text:number>
                        <text:p text:style-name="table_al">In deze afdeling wordt onder evenement verstaan elke voor publiek toegankelijke verrichting van vermaak, met uitzondering van: </text:p>
                        <text:list text:style-name="id1-3-2-2-1-6-1-4-5-3-2-1-3">
                          <text:list-item text:style-override="id1-3-2-2-1-6-1-4-5-3-2-1-3-1">
                            <text:number>a.</text:number>
                            <text:p text:style-name="table_al">bioscoopvoorstellingen;</text:p>
                          </text:list-item>
                          <text:list-item text:style-override="id1-3-2-2-1-6-1-4-5-3-2-1-3-2">
                            <text:number>b.</text:number>
                            <text:p text:style-name="table_al">markten als bedoeld in artikel 160, eerste lid, aanhef en onder g van de Gemeentewet en artikel 5:22 van deze verordening;</text:p>
                          </text:list-item>
                          <text:list-item text:style-override="id1-3-2-2-1-6-1-4-5-3-2-1-3-3">
                            <text:number>c.</text:number>
                            <text:p text:style-name="table_al">kansspelen als bedoeld in de Wet op de kansspelen ;</text:p>
                          </text:list-item>
                          <text:list-item text:style-override="id1-3-2-2-1-6-1-4-5-3-2-1-3-4">
                            <text:number>d.</text:number>
                            <text:p text:style-name="table_al">het in een inrichting in de zin van de Alcoholwet gelegenheid geven tot dansen;</text:p>
                          </text:list-item>
                          <text:list-item text:style-override="id1-3-2-2-1-6-1-4-5-3-2-1-3-5">
                            <text:number>e.</text:number>
                            <text:p text:style-name="table_al">betogingen, samenkomsten en vergaderingen als bedoeld in de Wet openbare manifestaties;</text:p>
                          </text:list-item>
                          <text:list-item text:style-override="id1-3-2-2-1-6-1-4-5-3-2-1-3-6">
                            <text:number>f.</text:number>
                            <text:p text:style-name="table_al">sportwedstrijden, tenzij:</text:p>
                            <text:list text:style-name="id1-3-2-2-1-6-1-4-5-3-2-1-3-6-3">
                              <text:list-item text:style-override="id1-3-2-2-1-6-1-4-5-3-2-1-3-6-3-1">
                                <text:number>-</text:number>
                                <text:p text:style-name="table_al"> aan die sportwedstrijd een verhoogd risico voor de openbare orde en veiligheid is verbonden;</text:p>
                              </text:list-item>
                              <text:list-item text:style-override="id1-3-2-2-1-6-1-4-5-3-2-1-3-6-3-2">
                                <text:number>-</text:number>
                                <text:p text:style-name="table_al"> het gaat om vechtsportevenementen.</text:p>
                              </text:list-item>
                            </text:list>
                          </text:list-item>
                        </text:list>
                      </text:list-item>
                      <text:list-item text:style-override="id1-3-2-2-1-6-1-4-5-3-2-2">
                        <text:number>2.</text:number>
                        <text:p text:style-name="table_al">Onder evenement wordt mede verstaan: </text:p>
                        <text:list text:style-name="id1-3-2-2-1-6-1-4-5-3-2-2-3">
                          <text:list-item text:style-override="id1-3-2-2-1-6-1-4-5-3-2-2-3-1">
                            <text:number>a.</text:number>
                            <text:p text:style-name="table_al">een herdenkingsplechtigheid;</text:p>
                          </text:list-item>
                          <text:list-item text:style-override="id1-3-2-2-1-6-1-4-5-3-2-2-3-2">
                            <text:number>b.</text:number>
                            <text:p text:style-name="table_al">een braderie;</text:p>
                          </text:list-item>
                          <text:list-item text:style-override="id1-3-2-2-1-6-1-4-5-3-2-2-3-3">
                            <text:number>c.</text:number>
                            <text:p text:style-name="table_al">een optocht, niet zijnde een betoging als bedoeld in artikel 2:3 van deze verordening, op de weg;</text:p>
                          </text:list-item>
                          <text:list-item text:style-override="id1-3-2-2-1-6-1-4-5-3-2-2-3-4">
                            <text:number>d.</text:number>
                            <text:p text:style-name="table_al">een feest, muziekvoorstelling of wedstrijd op of aan de weg;</text:p>
                          </text:list-item>
                          <text:list-item text:style-override="id1-3-2-2-1-6-1-4-5-3-2-2-3-5">
                            <text:number>e.</text:number>
                            <text:p text:style-name="table_al">een straatfeest of buurtbarbecue op of aan de openbare weg.</text:p>
                          </text:list-item>
                        </text:list>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
                      <text:span text:style-name="nadrukvet">Artikel 2:25 Evenement</text:span>
                    </text:p>
                    <text:list text:style-name="id1-3-2-2-1-6-1-4-6-3-2">
                      <text:list-item text:style-override="id1-3-2-2-1-6-1-4-6-3-2-1">
                        <text:number>4.</text:number>
                        <text:p text:style-name="table_al"> Onverminderd het bepaalde in artikel 1:8 kan de burgemeester een vergunning voor een vechtsportevenement als bedoeld in artikel 2:24, eerste lid, aanhef en onder f, weigeren als de organisator of de aanvrager van de vergunning in enig opzicht van slecht levensgedrag is.</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text:span text:style-name="nadrukvet">rtikel 2:26 Ordeverstoring</text:span></text:p>
                    <text:p text:style-name="table_al">Het is verboden bij een evenement de orde te verstoren.</text:p>
                  </table:table-cell>
                  <table:table-cell table:style-name="cell_frame_all" table:number-rows-spanned="1" table:number-columns-spanned="1">
                    <text:p text:style-name="table_al">
                      <text:span text:style-name="nadrukvet">Artikel 2:26 Ordeverstoring</text:span>
                    </text:p>
                    <text:list text:style-name="id1-3-2-2-1-6-1-4-7-3-2">
                      <text:list-item text:style-override="id1-3-2-2-1-6-1-4-7-3-2-1">
                        <text:number>1.</text:number>
                        <text:p text:style-name="table_al">Het is verboden bij een evenement de orde te verstoren.</text:p>
                      </text:list-item>
                      <text:list-item text:style-override="id1-3-2-2-1-6-1-4-7-3-2-2">
                        <text:number>2.</text:number>
                        <text:p text:style-name="table_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6-1-4-7-3-2-3">
                        <text:number>3.</text:number>
                        <text:p text:style-name="table_al">Het verbod in het tweede lid geldt niet voor zover in het daarin geregelde onderwerp wordt voorzien door het Wetboek van Strafrecht.</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Artikel 2:27 Begripsbepalingen</text:span>
                    </text:p>
                    <text:list text:style-name="id1-3-2-2-1-6-1-4-8-2-2">
                      <text:list-item text:style-override="id1-3-2-2-1-6-1-4-8-2-2-1">
                        <text:number>1.</text:number>
                        <text:p text:style-name="table_al">In deze afdeling wordt verstaan onder: </text:p>
                        <text:list text:style-name="id1-3-2-2-1-6-1-4-8-2-2-1-3">
                          <text:list-item text:style-override="id1-3-2-2-1-6-1-4-8-2-2-1-3-1">
                            <text:number>a.</text:number>
                            <text:p text:style-name="table_al">openbare inrichting: </text:p>
                            <text:list text:style-name="id1-3-2-2-1-6-1-4-8-2-2-1-3-1-3">
                              <text:list-item text:style-override="id1-3-2-2-1-6-1-4-8-2-2-1-3-1-3-1">
                                <text:number>i.</text:number>
                                <text:p text:style-name="table_al">een hotel, restaurant, pension, café, cafetaria, snackbar of discotheek;</text:p>
                              </text:list-item>
                              <text:list-item text:style-override="id1-3-2-2-1-6-1-4-8-2-2-1-3-1-3-2">
                                <text:number>ii.</text:number>
                                <text:p text:style-name="table_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1-6-1-4-8-2-2-1-3-2">
                            <text:number>b.</text:number>
                            <text:p text:style-name="table_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1-6-1-4-8-2-2-2">
                        <text:number>2.</text:number>
                        <text:p text:style-name="table_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able:table-cell>
                  <table:table-cell table:style-name="cell_frame_all" table:number-rows-spanned="1" table:number-columns-spanned="1">
                    <text:p text:style-name="table_al">
                      <text:span text:style-name="nadrukvet">Artikel 2:27 Begripsbepalingen</text:span>
                    </text:p>
                    <text:list text:style-name="id1-3-2-2-1-6-1-4-8-3-2">
                      <text:list-item text:style-override="id1-3-2-2-1-6-1-4-8-3-2-1">
                        <text:number>1.</text:number>
                        <text:p text:style-name="table_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6-1-4-8-3-2-2">
                        <text:number>2.</text:number>
                        <text:p text:style-name="table_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Artikel 2:28 Exploitatie openbare inrichting</text:span>
                    </text:p>
                    <text:list text:style-name="id1-3-2-2-1-6-1-4-9-2-2">
                      <text:list-item text:style-override="id1-3-2-2-1-6-1-4-9-2-2-1">
                        <text:number>4.</text:number>
                        <text:p text:style-name="table_al"> In afwijking van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1-6-1-4-9-2-2-2">
                        <text:number>5.</text:number>
                        <text:p text:style-name="table_al"> Geen vergunning is vereist voor een openbare inrichting die zich bevindt in of te kenschetsen is als:</text:p>
                        <text:list text:style-name="id1-3-2-2-1-6-1-4-9-2-2-2-3">
                          <text:list-item text:style-override="id1-3-2-2-1-6-1-4-9-2-2-2-3-1">
                            <text:number>f.</text:number>
                            <text:p text:style-name="table_al">een instelling als bedoeld in artikel 4 van de Drank- en Horecawet;</text:p>
                          </text:list-item>
                        </text:list>
                      </text:list-item>
                    </text:list>
                  </table:table-cell>
                  <table:table-cell table:style-name="cell_frame_all" table:number-rows-spanned="1" table:number-columns-spanned="1">
                    <text:p text:style-name="table_al">
                      <text:span text:style-name="nadrukvet">Artikel 2:28 Exploitatie openbare inrichting</text:span>
                    </text:p>
                    <text:list text:style-name="id1-3-2-2-1-6-1-4-9-3-2">
                      <text:list-item text:style-override="id1-3-2-2-1-6-1-4-9-3-2-1">
                        <text:number>4.</text:number>
                        <text:p text:style-name="table_al"> In afwijking van het bepaalde in artikel 1:8 kan de burgemeester de vergunning slechts geheel of gedeeltelijk weigeren als naar zijn oordeel moet worden aangenomen dat:</text:p>
                        <text:list text:style-name="id1-3-2-2-1-6-1-4-9-3-2-1-3">
                          <text:list-item text:style-override="id1-3-2-2-1-6-1-4-9-3-2-1-3-1">
                            <text:number>a.</text:number>
                            <text:p text:style-name="table_al">de woon- of leefsituatie in de omgeving van de openbare inrichting of de openbare orde op ontoelaatbare wijze nadelig wordt beïnvloed; </text:p>
                          </text:list-item>
                          <text:list-item text:style-override="id1-3-2-2-1-6-1-4-9-3-2-1-3-2">
                            <text:number>b.</text:number>
                            <text:p text:style-name="table_al">de exploitant in enig opzicht van slecht levensgedrag is;</text:p>
                          </text:list-item>
                          <text:list-item text:style-override="id1-3-2-2-1-6-1-4-9-3-2-1-3-3">
                            <text:number>c.</text:number>
                            <text:p text:style-name="table_al">de exploitant onder curatele staat;</text:p>
                          </text:list-item>
                          <text:list-item text:style-override="id1-3-2-2-1-6-1-4-9-3-2-1-3-4">
                            <text:number>d.</text:number>
                            <text:p text:style-name="table_al">de exploitant niet de minimale leeftijd van 18 jaar heeft bereikt. </text:p>
                          </text:list-item>
                        </text:list>
                      </text:list-item>
                      <text:list-item text:style-override="id1-3-2-2-1-6-1-4-9-3-2-2">
                        <text:number>5.</text:number>
                        <text:p text:style-name="table_al"> Geen vergunning is vereist voor een openbare inrichting die zich bevindt in of te kenschetsen is als:</text:p>
                        <text:list text:style-name="id1-3-2-2-1-6-1-4-9-3-2-2-3">
                          <text:list-item text:style-override="id1-3-2-2-1-6-1-4-9-3-2-2-3-1">
                            <text:number>f.</text:number>
                            <text:p text:style-name="table_al"> een instelling als bedoeld in artikel 4 van de Alcoholwet;</text:p>
                          </text:list-item>
                        </text:list>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Artikel 2:29 Sluitingstijd</text:span>
                    </text:p>
                    <text:list text:style-name="id1-3-2-2-1-6-1-4-10-2-2">
                      <text:list-item text:style-override="id1-3-2-2-1-6-1-4-10-2-2-1">
                        <text:number>2.</text:number>
                        <text:p text:style-name="table_al"> In afwijking van het bepaalde onder voorschrift 1 van dit artikel geldt voor openbare inrichtingen als bedoeld in artikel 4 van de Drank- en Horecawet dat deze gesloten zijn tussen 01.00 uur en 06.00 uur.</text:p>
                      </text:list-item>
                    </text:list>
                  </table:table-cell>
                  <table:table-cell table:style-name="cell_frame_all" table:number-rows-spanned="1" table:number-columns-spanned="1">
                    <text:p text:style-name="table_al">
                      <text:span text:style-name="nadrukvet">Artikel 2:29 Sluitingstijd</text:span>
                    </text:p>
                    <text:list text:style-name="id1-3-2-2-1-6-1-4-10-3-2">
                      <text:list-item text:style-override="id1-3-2-2-1-6-1-4-10-3-2-1">
                        <text:number>2.</text:number>
                        <text:p text:style-name="table_al">In afwijking van het bepaalde onder voorschrift 1 van dit artikel geldt voor openbare inrichtingen als bedoeld in artikel 4 van de Alcoholwet dat deze gesloten zijn tussen 01.00 uur en 06.00 uur.</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Artikel 2:31 Verboden gedragingen</text:span>
                    </text:p>
                    <text:p text:style-name="table_al">Het is verboden in een openbare inrichting</text:p>
                    <text:list text:style-name="id1-3-2-2-1-6-1-4-11-2-3">
                      <text:list-item text:style-override="id1-3-2-2-1-6-1-4-11-2-3-1">
                        <text:number>b.</text:number>
                        <text:p text:style-name="table_al">zich te bevinden na sluitingstijd of gedurende de tijd dat de inrichting gesloten dient te zijn op grond van een besluit krachtens artikel 2:30, eerste lid;</text:p>
                      </text:list-item>
                    </text:list>
                  </table:table-cell>
                  <table:table-cell table:style-name="cell_frame_all" table:number-rows-spanned="1" table:number-columns-spanned="1">
                    <text:p text:style-name="table_al">
                      <text:span text:style-name="nadrukvet">Artikel 2:31 Verboden gedragingen</text:span>
                    </text:p>
                    <text:p text:style-name="table_al">Het is verboden in een openbare inrichting</text:p>
                    <text:list text:style-name="id1-3-2-2-1-6-1-4-11-3-3">
                      <text:list-item text:style-override="id1-3-2-2-1-6-1-4-11-3-3-1">
                        <text:number>b.</text:number>
                        <text:p text:style-name="table_al">zich te bevinden na sluitingstijd, tenzij het personeel betreft, of gedurende de tijd dat de inrichting gesloten dient te zijn op grond van een besluit krachtens artikel 2:30, eerste lid;</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Artikel 2:41 Betreden gesloten woning of lokaal</text:span>
                    </text:p>
                    <text:list text:style-name="id1-3-2-2-1-6-1-4-12-2-2">
                      <text:list-item text:style-override="id1-3-2-2-1-6-1-4-12-2-2-1">
                        <text:number>3.</text:number>
                        <text:p text:style-name="table_al">Deze verboden gelden niet voor personen wier aanwezigheid in de woning of het lokaal wegens dringende reden noodzakelijk is.</text:p>
                      </text:list-item>
                    </text:list>
                  </table:table-cell>
                  <table:table-cell table:style-name="cell_frame_all" table:number-rows-spanned="1" table:number-columns-spanned="1">
                    <text:p text:style-name="table_al">
                      <text:span text:style-name="nadrukvet">Artikel 2:41 Betreden gesloten woning of lokaal</text:span>
                    </text:p>
                    <text:list text:style-name="id1-3-2-2-1-6-1-4-12-3-2">
                      <text:list-item text:style-override="id1-3-2-2-1-6-1-4-12-3-2-1">
                        <text:number>3.</text:number>
                        <text:p text:style-name="table_al"> Deze verboden gelden niet voor personen wier aanwezigheid in de woning of het lokaal of een daarbij behorend erf wegens dringende reden noodzakelijk is.</text:p>
                      </text:list-item>
                    </text:list>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Artikel 2:48 Verboden drankgebruik</text:span>
                    </text:p>
                    <text:list text:style-name="id1-3-2-2-1-6-1-4-13-2-2">
                      <text:list-item text:style-override="id1-3-2-2-1-6-1-4-13-2-2-1">
                        <text:number>2.</text:number>
                        <text:p text:style-name="table_al"> Het bepaalde in liet eerste lid geldt niet voor: </text:p>
                        <text:list text:style-name="id1-3-2-2-1-6-1-4-13-2-2-1-3">
                          <text:list-item text:style-override="id1-3-2-2-1-6-1-4-13-2-2-1-3-1">
                            <text:number>b.</text:number>
                            <text:p text:style-name="table_al">de plaats niet zijnde een openbare inrichting, als bedoeld onder a, waarvoor een ontheffing geldt krachtens artikel 35 van de Drank en Horecawet.</text:p>
                          </text:list-item>
                        </text:list>
                      </text:list-item>
                    </text:list>
                  </table:table-cell>
                  <table:table-cell table:style-name="cell_frame_all" table:number-rows-spanned="1" table:number-columns-spanned="1">
                    <text:p text:style-name="table_al">
                      <text:span text:style-name="nadrukvet">Artikel 2:48 Verboden drankgebruik</text:span>
                    </text:p>
                    <text:list text:style-name="id1-3-2-2-1-6-1-4-13-3-2">
                      <text:list-item text:style-override="id1-3-2-2-1-6-1-4-13-3-2-1">
                        <text:number>2.</text:number>
                        <text:p text:style-name="table_al"> Het bepaalde in het eerste lid geldt niet voor: </text:p>
                        <text:list text:style-name="id1-3-2-2-1-6-1-4-13-3-2-1-3">
                          <text:list-item text:style-override="id1-3-2-2-1-6-1-4-13-3-2-1-3-1">
                            <text:number>b.</text:number>
                            <text:p text:style-name="table_al">de plaats niet zijnde een openbare inrichting, als bedoeld onder a, waarvoor een ontheffing geldt krachtens artikel 35 van de Alcoholwet.</text:p>
                          </text:list-item>
                        </text:list>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Artikel 2:48a Verboden lachgasgebruik</text:span>
                    </text:p>
                    <text:list text:style-name="id1-3-2-2-1-6-1-4-14-3-2">
                      <text:list-item text:style-override="id1-3-2-2-1-6-1-4-14-3-2-1">
                        <text:number>1.</text:number>
                        <text:p text:style-name="table_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6-1-4-14-3-2-2">
                        <text:number>2.</text:number>
                        <text:p text:style-name="table_al">Het is verboden op een openbare plaats die deel uitmaakt van een door het college te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6-1-4-14-3-2-3">
                        <text:number>3.</text:number>
                        <text:p text:style-name="table_al">Het college kan in het aanwijzingsbesluit het in het tweede lid bedoelde verbod beperken tot bepaalde tijden.</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Artikel 2:50a Verbod op zichtbare uitingen van verboden organisaties </text:span>
                    </text:p>
                    <text:list text:style-name="id1-3-2-2-1-6-1-4-15-3-2">
                      <text:list-item text:style-override="id1-3-2-2-1-6-1-4-15-3-2-1">
                        <text:number>1.</text:number>
                        <text:p text:style-name="table_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6-1-4-15-3-2-2">
                        <text:number>2.</text:number>
                        <text:p text:style-name="table_al">Het verbod geldt niet voor zover in het daarin geregelde onderwerp wordt voorzien door het Wetboek van Strafrecht.</text:p>
                      </text:list-item>
                    </text:list>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Artikel 2:57 Loslopende honden</text:span>
                    </text:p>
                    <text:list text:style-name="id1-3-2-2-1-6-1-4-16-2-2">
                      <text:list-item text:style-override="id1-3-2-2-1-6-1-4-16-2-2-1">
                        <text:number>1.</text:number>
                        <text:p text:style-name="table_al">Het is de eigenaar of houder van een hond verboden die hond te laten verblijven of te laten lopen: </text:p>
                        <text:list text:style-name="id1-3-2-2-1-6-1-4-16-2-2-1-3">
                          <text:list-item text:style-override="id1-3-2-2-1-6-1-4-16-2-2-1-3-1">
                            <text:number>a.</text:number>
                            <text:p text:style-name="table_al">binnen de bebouwde kom op de weg indien de hond niet is aangelijnd;</text:p>
                          </text:list-item>
                        </text:list>
                      </text:list-item>
                    </text:list>
                  </table:table-cell>
                  <table:table-cell table:style-name="cell_frame_all" table:number-rows-spanned="1" table:number-columns-spanned="1">
                    <text:p text:style-name="table_al">
                      <text:span text:style-name="nadrukvet">Artikel 2:57 Loslopende honden</text:span>
                    </text:p>
                    <text:list text:style-name="id1-3-2-2-1-6-1-4-16-3-2">
                      <text:list-item text:style-override="id1-3-2-2-1-6-1-4-16-3-2-1">
                        <text:number>1.</text:number>
                        <text:p text:style-name="table_al">Het is de eigenaar of houder van een hond verboden die hond te laten verblijven of te laten lopen: </text:p>
                        <text:list text:style-name="id1-3-2-2-1-6-1-4-16-3-2-1-3">
                          <text:list-item text:style-override="id1-3-2-2-1-6-1-4-16-3-2-1-3-1">
                            <text:number>a.</text:number>
                            <text:p text:style-name="table_al">binnen de bebouwde kom op een openbare plaats indien de hond niet is aangelijnd;</text:p>
                          </text:list-item>
                        </text:list>
                      </text:list-item>
                    </text:list>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Artikel 2:59 Gevaarlijke honden</text:span>
                    </text:p>
                    <text:list text:style-name="id1-3-2-2-1-6-1-4-17-2-2">
                      <text:list-item text:style-override="id1-3-2-2-1-6-1-4-17-2-2-1">
                        <text:number>2.</text:number>
                        <text:p text:style-name="table_al">Een aanlijngebod houdt in dat de eigenaar of houder verplicht is de hond aangelijnd te houden met een lijn met een lengte, gemeten van hand tot halsband, van ten hoogste 1,50 meter.</text:p>
                      </text:list-item>
                      <text:list-item text:style-override="id1-3-2-2-1-6-1-4-17-2-2-2">
                        <text:number>3.</text:number>
                        <text:p text:style-name="table_al">Een muilkorfgebod houdt in dat de eigenaar of houder verplicht is de hond voorzien te houden van een muilkorf die: </text:p>
                        <text:list text:style-name="id1-3-2-2-1-6-1-4-17-2-2-2-3">
                          <text:list-item text:style-override="id1-3-2-2-1-6-1-4-17-2-2-2-3-1">
                            <text:number>a.</text:number>
                            <text:p text:style-name="table_al">vervaardigd is van stevige kunststof, van stevig leer of van beide stoffen;</text:p>
                          </text:list-item>
                          <text:list-item text:style-override="id1-3-2-2-1-6-1-4-17-2-2-2-3-2">
                            <text:number>b.</text:number>
                            <text:p text:style-name="table_al">door middel van een stevige leren riem zodanig rond de hals is aangebracht dat verwijdering zonder toedoen van de mens niet mogelijk is; en</text:p>
                          </text:list-item>
                          <text:list-item text:style-override="id1-3-2-2-1-6-1-4-17-2-2-2-3-3">
                            <text:number>c.</text:number>
                            <text:p text:style-name="table_al">zodanig is ingericht dat de hond niet kan bijten, dat de afgesloten ruimte binnen de korf een geringe opening van de bek toelaat en dat geen scherpe delen binnen de korf aanwezig zijn.</text:p>
                          </text:list-item>
                        </text:list>
                      </text:list-item>
                    </text:list>
                  </table:table-cell>
                  <table:table-cell table:style-name="cell_frame_all" table:number-rows-spanned="1" table:number-columns-spanned="1">
                    <text:p text:style-name="table_al">
                      <text:span text:style-name="nadrukvet">Artikel 2:59 Gevaarlijke honden</text:span>
                    </text:p>
                    <text:list text:style-name="id1-3-2-2-1-6-1-4-17-3-2">
                      <text:list-item text:style-override="id1-3-2-2-1-6-1-4-17-3-2-1">
                        <text:number>2.</text:number>
                        <text:p text:style-name="table_al">De eigenaar of houder van de hond aan wie een aanlijngebod is opgelegd, is verplicht de hond kort aangelijnd te houden, met een lijn met een lengte, gemeten van hand tot halsband, van ten hoogste 1,50 meter.</text:p>
                      </text:list-item>
                      <text:list-item text:style-override="id1-3-2-2-1-6-1-4-17-3-2-2">
                        <text:number>3.</text:number>
                        <text:p text:style-name="table_al">De eigenaar of houder van de hond aan wie een aanlijn- en muilkorfgebod is opgelegd, is naast de verplichting bedoeld in het tweede lid verplicht de hond voorzien te houden van een muilkorf die: </text:p>
                        <text:list text:style-name="id1-3-2-2-1-6-1-4-17-3-2-2-3">
                          <text:list-item text:style-override="id1-3-2-2-1-6-1-4-17-3-2-2-3-1">
                            <text:number>a.</text:number>
                            <text:p text:style-name="table_al">vervaardigd is van stevige kunststof, van stevig leer of van beide stoffen;</text:p>
                          </text:list-item>
                          <text:list-item text:style-override="id1-3-2-2-1-6-1-4-17-3-2-2-3-2">
                            <text:number>b.</text:number>
                            <text:p text:style-name="table_al">door middel van een stevige leren riem zodanig rond de hals is aangebracht dat verwijdering zonder toedoen van de mens niet mogelijk is; en</text:p>
                          </text:list-item>
                          <text:list-item text:style-override="id1-3-2-2-1-6-1-4-17-3-2-2-3-3">
                            <text:number>c.</text:number>
                            <text:p text:style-name="table_al">zodanig is ingericht dat de hond niet kan bijten, dat de afgesloten ruimte binnen de korf een geringe opening van de bek toelaat en dat geen scherpe delen binnen de korf aanwezig zijn.</text:p>
                          </text:list-item>
                        </text:list>
                      </text:list-item>
                    </text:list>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Artikel 2:59a Gevaarlijke honden op eigen terrein</text:span>
                    </text:p>
                    <text:list text:style-name="id1-3-2-2-1-6-1-4-18-3-2">
                      <text:list-item text:style-override="id1-3-2-2-1-6-1-4-18-3-2-1">
                        <text:number>1.</text:number>
                        <text:p text:style-name="table_al"> 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1-6-1-4-18-3-2-2">
                        <text:number>2.</text:number>
                        <text:p text:style-name="table_al"> Het in het eerste lid genoemde verbod geldt niet als: </text:p>
                        <text:list text:style-name="id1-3-2-2-1-6-1-4-18-3-2-2-3">
                          <text:list-item text:style-override="id1-3-2-2-1-6-1-4-18-3-2-2-3-1">
                            <text:number>a.</text:number>
                            <text:p text:style-name="table_al"> op een vanaf de weg zichtbare plaats een naar het oordeel van de burgemeester duidelijk leesbaar waarschuwingsbord is aangebracht;</text:p>
                          </text:list-item>
                          <text:list-item text:style-override="id1-3-2-2-1-6-1-4-18-3-2-2-3-2">
                            <text:number>b.</text:number>
                            <text:p text:style-name="table_al"> het mogelijk is een brievenbus te bereiken en aan te bellen zonder het terrein te betreden; en</text:p>
                          </text:list-item>
                          <text:list-item text:style-override="id1-3-2-2-1-6-1-4-18-3-2-2-3-3">
                            <text:number>c.</text:number>
                            <text:p text:style-name="table_al"> het terrein voorzien is van een zodanig hoge en deugdelijke afrastering dat de hond niet zelfstandig buiten het terrein kan komen.</text:p>
                          </text:list-item>
                        </text:list>
                      </text:list-item>
                    </text:list>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Artikel 2:64 Bijen</text:span>
                    </text:p>
                    <text:p text:style-name="table_al">Het is verboden bijen te houden: </text:p>
                    <text:list text:style-name="id1-3-2-2-1-6-1-4-19-2-3">
                      <text:list-item text:style-override="id1-3-2-2-1-6-1-4-19-2-3-1">
                        <text:number>b.</text:number>
                        <text:p text:style-name="table_al">binnen een afstand van dertig meter van de weg.</text:p>
                        <text:list text:style-name="id1-3-2-2-1-6-1-4-19-2-3-1-3">
                          <text:list-item text:style-override="id1-3-2-2-1-6-1-4-19-2-3-1-3-1">
                            <text:number>1.</text:number>
                            <text:p text:style-name="table_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1-6-1-4-19-2-3-1-3-2">
                            <text:number>2.</text:number>
                            <text:p text:style-name="table_al">Het in het eerste lid, aanhef en onder a, gestelde verbod geldt niet voor zover de bijenhouder rechthebbende is op de woningen of gebouwen als bedoeld in dat lid.</text:p>
                          </text:list-item>
                          <text:list-item text:style-override="id1-3-2-2-1-6-1-4-19-2-3-1-3-3">
                            <text:number>3.</text:number>
                            <text:p text:style-name="table_al">Het in het eerste lid, aanhef en onder b, gestelde verbod geldt niet voor zover in het daarin geregelde onderwerp wordt voorzien door de Gelderse Wegenverordening.</text:p>
                          </text:list-item>
                          <text:list-item text:style-override="id1-3-2-2-1-6-1-4-19-2-3-1-3-4">
                            <text:number>4.</text:number>
                            <text:p text:style-name="table_al">Het college kan van het in het eerste lid gestelde verbod ontheffing verlenen.</text:p>
                          </text:list-item>
                        </text:list>
                      </text:list-item>
                    </text:list>
                  </table:table-cell>
                  <table:table-cell table:style-name="cell_frame_all" table:number-rows-spanned="1" table:number-columns-spanned="1">
                    <text:p text:style-name="table_al">
                      <text:span text:style-name="nadrukvet">Artikel 2:64 Bijen</text:span>
                    </text:p>
                    <text:p text:style-name="table_al">Het is verboden bijen te houden: </text:p>
                    <text:list text:style-name="id1-3-2-2-1-6-1-4-19-3-3">
                      <text:list-item text:style-override="id1-3-2-2-1-6-1-4-19-3-3-1">
                        <text:number>b.</text:number>
                        <text:p text:style-name="table_al">binnen een afstand van dertig meter van de weg.</text:p>
                        <text:list text:style-name="id1-3-2-2-1-6-1-4-19-3-3-1-3">
                          <text:list-item text:style-override="id1-3-2-2-1-6-1-4-19-3-3-1-3-1">
                            <text:number>1.</text:number>
                            <text:p text:style-name="table_al">Het onder a en b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1-6-1-4-19-3-3-1-3-2">
                            <text:number>2.</text:number>
                            <text:p text:style-name="table_al">Het onder aanhef en a gestelde verbod geldt niet voor zover de bijenhouder rechthebbende is op de woningen of gebouwen als bedoeld in dat lid.</text:p>
                          </text:list-item>
                          <text:list-item text:style-override="id1-3-2-2-1-6-1-4-19-3-3-1-3-3">
                            <text:number>3.</text:number>
                            <text:p text:style-name="table_al">Het onder aanhef en b gestelde verbod geldt niet voor zover in het daarin geregelde onderwerp wordt voorzien door de Gelderse Wegenverordening.</text:p>
                          </text:list-item>
                          <text:list-item text:style-override="id1-3-2-2-1-6-1-4-19-3-3-1-3-4">
                            <text:number>4.</text:number>
                            <text:p text:style-name="table_al">Het college kan van het onder a en b gestelde verbod ontheffing verlenen.</text:p>
                          </text:list-item>
                        </text:list>
                      </text:list-item>
                    </text:list>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Artikel 2:65 Bedelarij</text:span>
                    </text:p>
                    <text:p text:style-name="table_al">Het is verboden binnen door het college aangewezen gebieden op of aan de weg of in een voor het publiek toegankelijk gebouw te bedelen om geld of andere zaken.</text:p>
                  </table:table-cell>
                  <table:table-cell table:style-name="cell_frame_all" table:number-rows-spanned="1" table:number-columns-spanned="1">
                    <text:p text:style-name="table_al">
                      <text:span text:style-name="nadrukvet">Artikel 2:65 Bedelarij</text:span>
                    </text:p>
                    <text:p text:style-name="table_al">Het is verboden binnen door het college aangewezen gebieden op een openbare plaats te bedelen om geld of andere zak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
                        <text:span text:style-name="nadrukcur">Afdeling 13 Vuurwerk en Carbid</text:span>
                      </text:span>
                    </text:p>
                    <text:p text:style-name="table_al">
                      <text:span text:style-name="nadrukvet">Artikel 2:71 Begripsbepalingen</text:span>
                    </text:p>
                    <text:p text:style-name="table_al">In deze afdeling wordt verstaan onder consumentenvuurwerk: Consumentenvuurwerk waarop het Besluit van 22 januari 2002, houdende nieuwe regels met betrekking tot consumenten- en professioneel vuurwerk (Vuurwerkbesluit) van toepassing is.</text:p>
                  </table:table-cell>
                  <table:table-cell table:style-name="cell_frame_all" table:number-rows-spanned="1" table:number-columns-spanned="1">
                    <text:p text:style-name="table_al">
                      <text:span text:style-name="nadrukvet">
                        <text:span text:style-name="nadrukcur">Afdeling 13 Consumentenvuurwerk en Carbid</text:span>
                      </text:span>
                    </text:p>
                    <text:p text:style-name="table_al">
                      <text:span text:style-name="nadrukvet">Artikel 2:71 Begripsbepalingen</text:span>
                    </text:p>
                    <text:p text:style-name="table_al">In deze afdeling wordt onder consumentenvuurwerk verstaan hetgeen daaronder wordt verstaan in het Vuurwerkbeslui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Artikel 2.75a gevaarlijke of hinderlijke voorwerpen</text:span>
                    </text:p>
                    <text:list text:style-name="id1-3-2-2-1-6-1-4-22-3-2">
                      <text:list-item text:style-override="id1-3-2-2-1-6-1-4-22-3-2-1">
                        <text:number>1.</text:number>
                        <text:p text:style-name="table_al">Het is verboden op door of namens burgemeester en wethouders aangewezen wegen en daaraan gelegen voor het publiek toegankelijke gebouwen en terreinen, messen, knuppels, slagwapens of andere voorwerpen die als wapen kunnen worden gebruikt, bij zich te hebben.</text:p>
                      </text:list-item>
                      <text:list-item text:style-override="id1-3-2-2-1-6-1-4-22-3-2-2">
                        <text:number>2.</text:number>
                        <text:p text:style-name="table_al">Het in het eerste lid gestelde verbod geldt niet voor voorwerpen die kennelijk niet bedoeld zijn voor het gebruik als wapen.</text:p>
                      </text:list-item>
                      <text:list-item text:style-override="id1-3-2-2-1-6-1-4-22-3-2-3">
                        <text:number>3.</text:number>
                        <text:p text:style-name="table_al">Het in het eerste lid gestelde verbod geldt eveneens niet voor wapens behorende tot de categorieën I, II, III en IV van de Wet wapens en munitie.</text:p>
                      </text:list-item>
                    </text:list>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Artikel 2:76 Cameratoezicht op openbare plaatsen</text:span>
                    </text:p>
                    <text:list text:style-name="id1-3-2-2-1-6-1-4-23-2-2">
                      <text:list-item text:style-override="id1-3-2-2-1-6-1-4-23-2-2-1">
                        <text:number>1.</text:number>
                        <text:p text:style-name="table_al">De burgemeester kan overeenkomstig artikel 151c van de Gemeentewet besluiten tot plaatsing van camera’s voor een bepaalde duur ten behoeve van het toezicht op een openbare plaats.</text:p>
                      </text:list-item>
                      <text:list-item text:style-override="id1-3-2-2-1-6-1-4-23-2-2-2">
                        <text:number>2.</text:number>
                        <text:p text:style-name="table_al">De burgemeester heeft de bevoegdheid als bedoeld in het eerste lid eveneens ten aanzien van andere openbare plaatsen.</text:p>
                      </text:list-item>
                    </text:list>
                  </table:table-cell>
                  <table:table-cell table:style-name="cell_frame_all" table:number-rows-spanned="1" table:number-columns-spanned="1">
                    <text:p text:style-name="table_al">
                      <text:span text:style-name="nadrukvet">Artikel 2:76 Cameratoezicht op openbare plaatsen</text:span>
                    </text:p>
                    <text:p text:style-name="table_al">De burgemeester kan overeenkomstig artikel 151c van de Gemeentewet besluiten tot plaatsing van camera’s voor een bepaalde duur ten behoeve van het toezicht op een openbare plaat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Artikel 2:78 Woonoverlast als bedoeld in artikel 151d Gemeentewet</text:span>
                    </text:p>
                    <text:list text:style-name="id1-3-2-2-1-6-1-4-24-2-2">
                      <text:list-item text:style-override="id1-3-2-2-1-6-1-4-24-2-2-1">
                        <text:number>1.</text:number>
                        <text:p text:style-name="table_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
                  </table:table-cell>
                  <table:table-cell table:style-name="cell_frame_all" table:number-rows-spanned="1" table:number-columns-spanned="1">
                    <text:p text:style-name="table_al">
                      <text:span text:style-name="nadrukvet">Artikel 2:78 Woonoverlast als bedoeld in artikel 151d Gemeentewet</text:span>
                    </text:p>
                    <text:list text:style-name="id1-3-2-2-1-6-1-4-24-3-2">
                      <text:list-item text:style-override="id1-3-2-2-1-6-1-4-24-3-2-1">
                        <text:number>1.</text:number>
                        <text:p text:style-name="table_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Artikel 3.6 Weigeringsgronden </text:span>
                    </text:p>
                    <text:list text:style-name="id1-3-2-2-1-6-1-4-25-2-2">
                      <text:list-item text:style-override="id1-3-2-2-1-6-1-4-25-2-2-1">
                        <text:number>1.</text:number>
                        <text:p text:style-name="table_al">Een vergunning wordt geweigerd als: </text:p>
                        <text:list text:style-name="id1-3-2-2-1-6-1-4-25-2-2-1-3">
                          <text:list-item text:style-override="id1-3-2-2-1-6-1-4-25-2-2-1-3-1">
                            <text:number>i.</text:number>
                            <text:p text:style-name="table_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 wegens dan wel mede wegens overtreding van: </text:p>
                            <text:list text:style-name="id1-3-2-2-1-6-1-4-25-2-2-1-3-1-3">
                              <text:list-item text:style-override="id1-3-2-2-1-6-1-4-25-2-2-1-3-1-3-1">
                                <text:number>i.</text:number>
                                <text:p text:style-name="table_al">bepalingen, gesteld bij of krachtens de Drank- en Horecawet , de Opiumwet, de Vreemdelingenwet 2000 , de Wet arbeid vreemdelingen of hoofdstuk 3 van deze Algemene Plaatselijke Verordening; </text:p>
                              </text:list-item>
                              <text:list-item text:style-override="id1-3-2-2-1-6-1-4-25-2-2-1-3-1-3-2">
                                <text:number>ii.</text:number>
                                <text:p text:style-name="table_al">de artikelen 137c tot en met 137g, 140, 416, 417, 417bis, 420bis tot en met 420quinquies, 426 en 429quater van het Wetboek van Strafrecht; </text:p>
                              </text:list-item>
                              <text:list-item text:style-override="id1-3-2-2-1-6-1-4-25-2-2-1-3-1-3-3">
                                <text:number>iii.</text:number>
                                <text:p text:style-name="table_al">artikel 69 van de Algemene wet rijksbelastingen; </text:p>
                              </text:list-item>
                              <text:list-item text:style-override="id1-3-2-2-1-6-1-4-25-2-2-1-3-1-3-4">
                                <text:number>iv.</text:number>
                                <text:p text:style-name="table_al">de artikelen 8 en 162, derde lid, alsmede artikel 6 juncto artikel 8 of juncto artikel 163 van de Wegenverkeerswet 1994; </text:p>
                              </text:list-item>
                              <text:list-item text:style-override="id1-3-2-2-1-6-1-4-25-2-2-1-3-1-3-5">
                                <text:number>v.</text:number>
                                <text:p text:style-name="table_al">de artikelen 2 en 3 van de Wet op de weerkorpsen of </text:p>
                              </text:list-item>
                              <text:list-item text:style-override="id1-3-2-2-1-6-1-4-25-2-2-1-3-1-3-6">
                                <text:number>vi.</text:number>
                                <text:p text:style-name="table_al">de artikelen 54 en 55 van de Wet wapens en munitie. </text:p>
                              </text:list-item>
                            </text:list>
                          </text:list-item>
                        </text:list>
                      </text:list-item>
                      <text:list-item text:style-override="id1-3-2-2-1-6-1-4-25-2-2-2">
                        <text:number>2.</text:number>
                        <text:p text:style-name="table_al">Met een veroordeling als bedoeld in het eerste lid, onder h, wordt gelijkgesteld: </text:p>
                        <text:list text:style-name="id1-3-2-2-1-6-1-4-25-2-2-2-3">
                          <text:list-item text:style-override="id1-3-2-2-1-6-1-4-25-2-2-2-3-1">
                            <text:number>i.</text:number>
                            <text:p text:style-name="table_al">een bevel tot tenuitvoerlegging van een zodanige voorwaardelijke straf; </text:p>
                          </text:list-item>
                          <text:list-item text:style-override="id1-3-2-2-1-6-1-4-25-2-2-2-3-2">
                            <text:number>ii.</text:number>
                            <text:p text:style-name="table_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
                  </table:table-cell>
                  <table:table-cell table:style-name="cell_frame_all" table:number-rows-spanned="1" table:number-columns-spanned="1">
                    <text:p text:style-name="table_al">
                      <text:span text:style-name="nadrukvet">Artikel 3.6 Weigeringsgronden </text:span>
                    </text:p>
                    <text:list text:style-name="id1-3-2-2-1-6-1-4-25-3-2">
                      <text:list-item text:style-override="id1-3-2-2-1-6-1-4-25-3-2-1">
                        <text:number>1.</text:number>
                        <text:p text:style-name="table_al">Een vergunning wordt geweigerd als:</text:p>
                        <text:list text:style-name="id1-3-2-2-1-6-1-4-25-3-2-1-3">
                          <text:list-item text:style-override="id1-3-2-2-1-6-1-4-25-3-2-1-3-1">
                            <text:number>i.</text:number>
                            <text:p text:style-name="table_al"> 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1-6-1-4-25-3-2-1-3-1-3">
                              <text:list-item text:style-override="id1-3-2-2-1-6-1-4-25-3-2-1-3-1-3-1">
                                <text:number>1°</text:number>
                                <text:p text:style-name="table_al"> bepalingen, gesteld bij of krachtens de Alcoholwet, de Opiumwet, de Vreemdelingenwet 2000, de Wet arbeid vreemdelingen of hoofdstuk 3 van deze verordening; </text:p>
                              </text:list-item>
                              <text:list-item text:style-override="id1-3-2-2-1-6-1-4-25-3-2-1-3-1-3-2">
                                <text:number>2°</text:number>
                                <text:p text:style-name="table_al"> de artikelen 137c tot en met 137g, 140, 416, 417, 417bis, 420bis tot en met 420quinquies, 426 en 429quater van het Wetboek van Strafrecht; </text:p>
                              </text:list-item>
                              <text:list-item text:style-override="id1-3-2-2-1-6-1-4-25-3-2-1-3-1-3-3">
                                <text:number>3°</text:number>
                                <text:p text:style-name="table_al"> artikel 69 van de Algemene wet rijksbelastingen; </text:p>
                              </text:list-item>
                              <text:list-item text:style-override="id1-3-2-2-1-6-1-4-25-3-2-1-3-1-3-4">
                                <text:number>4°</text:number>
                                <text:p text:style-name="table_al"> de artikelen 8 en 162, derde lid, alsmede artikel 6 juncto artikel 8 of juncto artikel 163 van de Wegenverkeerswet 1994;</text:p>
                              </text:list-item>
                              <text:list-item text:style-override="id1-3-2-2-1-6-1-4-25-3-2-1-3-1-3-5">
                                <text:number>5°</text:number>
                                <text:p text:style-name="table_al"> de artikelen 2 en 3 van de Wet op de weerkorpsen of </text:p>
                              </text:list-item>
                              <text:list-item text:style-override="id1-3-2-2-1-6-1-4-25-3-2-1-3-1-3-6">
                                <text:number>6°</text:number>
                                <text:p text:style-name="table_al">de artikelen 54 en 55 van de Wet wapens en munitie. </text:p>
                              </text:list-item>
                            </text:list>
                          </text:list-item>
                        </text:list>
                      </text:list-item>
                    </text:list>
                    <text:list text:style-name="id1-3-2-2-1-6-1-4-25-3-3">
                      <text:list-item text:style-override="id1-3-2-2-1-6-1-4-25-3-3-1">
                        <text:number>2.</text:number>
                        <text:p text:style-name="table_al">Met een veroordeling als bedoeld in het eerste lid, onder h en i, wordt gelijkgesteld: </text:p>
                        <text:list text:style-name="id1-3-2-2-1-6-1-4-25-3-3-1-3">
                          <text:list-item text:style-override="id1-3-2-2-1-6-1-4-25-3-3-1-3-1">
                            <text:number>a.</text:number>
                            <text:p text:style-name="table_al">een bevel tot tenuitvoerlegging van een zodanige voorwaardelijke straf; </text:p>
                          </text:list-item>
                          <text:list-item text:style-override="id1-3-2-2-1-6-1-4-25-3-3-1-3-2">
                            <text:number>b.</text:number>
                            <text:p text:style-name="table_al">vrijwillige betaling van een geldsom als bedoeld in artikel 74, tweede lid, onder a, van het Wetboek van Strafrecht of artikel 76, tweede lid van de Algemene wet inzake rijksbelastingen, tenzij de geldsom minder dan € 375 bedraagt. </text:p>
                          </text:list-item>
                        </text:list>
                      </text:list-item>
                    </text:list>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Artikel 4:2 Aanwijzing collectieve festiviteiten</text:span>
                    </text:p>
                    <text:list text:style-name="id1-3-2-2-1-6-1-4-26-2-2">
                      <text:list-item text:style-override="id1-3-2-2-1-6-1-4-26-2-2-1">
                        <text:number>1.</text:number>
                        <text:p text:style-name="table_al">De geluidsnormen als bedoeld in de artikelen 2.17 , 2.19 en 2.20 van het Besluit en artikel 4:5 van deze verordening gelden niet voor door het college per kalenderjaar aan te wijzen collectieve festiviteiten gedurende de daarbij aan te wijzen dagen of dagdelen.</text:p>
                        <text:p text:style-name="table_al"/>
                      </text:list-item>
                      <text:list-item text:style-override="id1-3-2-2-1-6-1-4-26-2-2-2">
                        <text:number>8.</text:number>
                        <text:p text:style-name="table_al">Op de dagen als bedoeld in het eerste lid dient het ten gehore brengen van extra muziek - hoger dan de geluidsnorm als bedoeld in de artikelen 2.17, 2.19 en 2.20 van het Besluit en artikel 4:5 van deze verordening- uiterlijk om 24.00 uur (zondag- tot en met donderdagavond) en om 01.00 uur (vrijdag- en zaterdagavond) beëindigd.</text:p>
                      </text:list-item>
                    </text:list>
                  </table:table-cell>
                  <table:table-cell table:style-name="cell_frame_all" table:number-rows-spanned="1" table:number-columns-spanned="1">
                    <text:p text:style-name="table_al">
                      <text:span text:style-name="nadrukvet">Artikel 4:2 Aanwijzing collectieve festiviteiten</text:span>
                    </text:p>
                    <text:list text:style-name="id1-3-2-2-1-6-1-4-26-3-2">
                      <text:list-item text:style-override="id1-3-2-2-1-6-1-4-26-3-2-1">
                        <text:number>1.</text:number>
                        <text:p text:style-name="table_al">De geluidsnormen als bedoeld in de artikelen 2.17 , 2.17a, 2.19 , 2.19a en 2.20 van het Besluit en artikel 4:5 van deze verordening gelden niet voor door het college per kalenderjaar aan te wijzen collectieve festiviteiten gedurende de daarbij aan te wijzen dagen of dagdelen.</text:p>
                        <text:p text:style-name="table_al"/>
                      </text:list-item>
                      <text:list-item text:style-override="id1-3-2-2-1-6-1-4-26-3-2-2">
                        <text:number>8.</text:number>
                        <text:p text:style-name="table_al">Op de dagen als bedoeld in het eerste lid dient het ten gehore brengen van extra muziek - hoger dan de geluidsnorm als bedoeld in de artikelen 2.17, 2.17a, 2.19, 2.19a en 2.20 van het Besluit en artikel 4:5 van deze verordening- uiterlijk om 24.00 uur (zondag- tot en met donderdagavond) en om 01.00 uur (vrijdag- en zaterdagavond) beëindigd.</text:p>
                      </text:list-item>
                    </text:list>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Artikel 4:3 Kennisgeving incidentele festiviteiten</text:span>
                    </text:p>
                    <text:list text:style-name="id1-3-2-2-1-6-1-4-27-2-2">
                      <text:list-item text:style-override="id1-3-2-2-1-6-1-4-27-2-2-1">
                        <text:number>1.</text:number>
                        <text:p text:style-name="table_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p text:style-name="table_al"/>
                      </text:list-item>
                      <text:list-item text:style-override="id1-3-2-2-1-6-1-4-27-2-2-2">
                        <text:number>7.</text:number>
                        <text:p text:style-name="table_al">Op de dagen als bedoeld in het eerste lid wordt het ten gehore brengen van extra muziek - hoger dan de geluidsnorm als bedoeld in de artikelen 2.17, 2.19 en 2.20 van het Besluit en artikel 4:5 van deze verordening - uiterlijk om 24.00 uur (zondag- tot en met donderdagavond) en om 01.00 uur (vrijdag- en zaterdagavond) beëindigd.</text:p>
                      </text:list-item>
                    </text:list>
                  </table:table-cell>
                  <table:table-cell table:style-name="cell_frame_all" table:number-rows-spanned="1" table:number-columns-spanned="1">
                    <text:p text:style-name="table_al">
                      <text:span text:style-name="nadrukvet">Artikel 4:3 Kennisgeving incidentele festiviteiten</text:span>
                    </text:p>
                    <text:list text:style-name="id1-3-2-2-1-6-1-4-27-3-2">
                      <text:list-item text:style-override="id1-3-2-2-1-6-1-4-27-3-2-1">
                        <text:number>1.</text:number>
                        <text:p text:style-name="table_al">Het is een inrichting toegestaan maximaal 12 incidentele festiviteiten per kalenderjaar te houden waarbij de geluidsnormen als bedoeld in de artikelen 2.17, 2.17a, 2.19, 2.19a en 2.20 van het Besluit en artikel 4:5 van deze verordening niet van toepassing zijn, mits de houder van de inrichting ten minste twee weken voor de aanvang van de festiviteit het college daarvan in kennis heeft gesteld.</text:p>
                        <text:p text:style-name="table_al"/>
                      </text:list-item>
                      <text:list-item text:style-override="id1-3-2-2-1-6-1-4-27-3-2-2">
                        <text:number>7.</text:number>
                        <text:p text:style-name="table_al">Op de dagen als bedoeld in het eerste lid wordt het ten gehore brengen van extra muziek - hoger dan de geluidsnorm als bedoeld in de artikelen 2.17, 2.17a, 2.19, 2.19a en 2.20 van het Besluit en artikel 4:5 van deze verordening - uiterlijk om 24.00 uur (zondag- tot en met donderdagavond) en om 01.00 uur (vrijdag- en zaterdagavond) beëindigd.</text:p>
                      </text:list-item>
                    </text:list>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Artikel 4:6 Overige geluidhinder</text:span>
                    </text:p>
                    <text:list text:style-name="id1-3-2-2-1-6-1-4-28-2-2">
                      <text:list-item text:style-override="id1-3-2-2-1-6-1-4-28-2-2-1">
                        <text:number>3.</text:number>
                        <text:p text:style-name="table_al"> Het verbod geldt niet voor zover in het daarin geregelde onderwerp wordt voorzien door de Wet geluidhinder, de Wet milieubeheer, de Zondagswet , de Wet openbare manifestaties , het Vuurwerkbesluit of artikel 2:25 (evenementenvergunning) van deze verordening.</text:p>
                      </text:list-item>
                    </text:list>
                  </table:table-cell>
                  <table:table-cell table:style-name="cell_frame_all" table:number-rows-spanned="1" table:number-columns-spanned="1">
                    <text:p text:style-name="table_al">
                      <text:span text:style-name="nadrukvet">Artikel 4:6 Overige geluidhinder</text:span>
                    </text:p>
                    <text:list text:style-name="id1-3-2-2-1-6-1-4-28-3-2">
                      <text:list-item text:style-override="id1-3-2-2-1-6-1-4-28-3-2-1">
                        <text:number>3.</text:number>
                        <text:p text:style-name="table_al"> Het verbod is niet van toepassing op situaties waarin wordt voorzien door de Wet geluidhinder, de Zondagswet, de Wet openbare manifestaties, het Vuurwerkbesluit, het Activiteitenbesluit milieubeheer, het Bouwbesluit 2012 of artikel 2:25 van deze verordening.</text:p>
                      </text:list-item>
                    </text:list>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Artikel 4:9a Verbod oplaten ballonnen</text:span>
                    </text:p>
                    <text:list text:style-name="id1-3-2-2-1-6-1-4-29-3-2">
                      <text:list-item text:style-override="id1-3-2-2-1-6-1-4-29-3-2-1">
                        <text:number>1.</text:number>
                        <text:p text:style-name="table_al"> In dit artikel wordt onder ballon mede verstaan: herdenkingsballon, vuurballon, sfeerballon, geluks-lampion, Thaise wensballon, papierballon en geluksballon, dan wel een voorwerp dat door middel van open vuur of gas opstijgt en zonder sturing wegdrijft.</text:p>
                      </text:list-item>
                      <text:list-item text:style-override="id1-3-2-2-1-6-1-4-29-3-2-2">
                        <text:number>2.</text:number>
                        <text:p text:style-name="table_al">Het is verboden ballonnen, van welk materiaal dan ook, door middel van hete lucht afkomstig van vuur, dan wel door middel van helium of andere gassen, op te laten stijgen of te doen laten opstijgen.</text:p>
                      </text:list-item>
                      <text:list-item text:style-override="id1-3-2-2-1-6-1-4-29-3-2-3">
                        <text:number>3.</text:number>
                        <text:p text:style-name="table_al">Het verbod in het tweede lid is niet van toepassing op een luchtballon, zijnde een luchtvaartuig, of een ballon ten behoeve van wetenschappelijk of meteorologisch onderzoek.</text:p>
                      </text:list-item>
                    </text:list>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Artikel 4:17 Begripsbepaling</text:span>
                    </text:p>
                    <text:p text:style-name="table_al">In deze afdeling wordt onder kampeermiddel verstaan: Een onderkomen of voertuig waarvoor geen bouwvergunning in de zin van artikel 40 van de Woningwet is vereist, dat bestemd of opgericht is dan wel gebruikt wordt of kan worden gebruikt voor recreatief nachtverblijf.</text:p>
                  </table:table-cell>
                  <table:table-cell table:style-name="cell_frame_all" table:number-rows-spanned="1" table:number-columns-spanned="1">
                    <text:p text:style-name="table_al">
                      <text:span text:style-name="nadrukvet">Artikel 4:17 Begripsbepaling</text:span>
                    </text:p>
                    <text:p text:style-name="table_al">In deze afdeling wordt onder kampeermiddel verstaan een onderkomen of voertuig waarvoor geen omgevingsvergunning voor het bouwen in de zin van artikel 2.1, eerste lid<text:span text:style-name="nadrukvet">,</text:span> onder a<text:span text:style-name="nadrukvet">,</text:span> van de Wet algemene bepalingen omgevingsrecht is vereist, dat bestemd of opgericht is dan wel gebruikt wordt of kan worden gebruikt voor recreatief nachtverblijf.</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Artikel 5:6 Aanhangwagens en kampeermiddelen e.d.</text:span>
                    </text:p>
                    <text:list text:style-name="id1-3-2-2-1-6-1-4-31-2-2">
                      <text:list-item text:style-override="id1-3-2-2-1-6-1-4-31-2-2-1">
                        <text:number>1.</text:number>
                        <text:p text:style-name="table_al">Het is verboden een aanhanger, een camper of een ander voertuig dat voor recreatie wordt gebruikt:</text:p>
                        <text:list text:style-name="id1-3-2-2-1-6-1-4-31-2-2-1-3">
                          <text:list-item text:style-override="id1-3-2-2-1-6-1-4-31-2-2-1-3-1">
                            <text:number>a.</text:number>
                            <text:p text:style-name="table_al">langer dan op drie achtereenvolgende dagen te plaatsen of te hebben op een weg;</text:p>
                          </text:list-item>
                          <text:list-item text:style-override="id1-3-2-2-1-6-1-4-31-2-2-1-3-2">
                            <text:number>b.</text:number>
                            <text:p text:style-name="table_al">op een door het college aangewezen plaats te parkeren, waar dit naar zijn oordeel schadelijk is voor het uiterlijk aanzien van de gemeente.</text:p>
                          </text:list-item>
                        </text:list>
                      </text:list-item>
                    </text:list>
                  </table:table-cell>
                  <table:table-cell table:style-name="cell_frame_all" table:number-rows-spanned="1" table:number-columns-spanned="1">
                    <text:p text:style-name="table_al">
                      <text:span text:style-name="nadrukvet">Artikel 5:6 Aanhangwagens en kampeermiddelen e.d.</text:span>
                    </text:p>
                    <text:list text:style-name="id1-3-2-2-1-6-1-4-31-3-2">
                      <text:list-item text:style-override="id1-3-2-2-1-6-1-4-31-3-2-1">
                        <text:number>1.</text:number>
                        <text:p text:style-name="table_al">Het is verboden een voertuig dat voor recreatie of anderszins voor andere dan verkeersdoeleinden wordt gebruikt: </text:p>
                        <text:list text:style-name="id1-3-2-2-1-6-1-4-31-3-2-1-3">
                          <text:list-item text:style-override="id1-3-2-2-1-6-1-4-31-3-2-1-3-1">
                            <text:number>a.</text:number>
                            <text:p text:style-name="table_al">langer dan op drie achtereenvolgende dagen te plaatsen of te hebben op een weg;</text:p>
                          </text:list-item>
                          <text:list-item text:style-override="id1-3-2-2-1-6-1-4-31-3-2-1-3-2">
                            <text:number>b.</text:number>
                            <text:p text:style-name="table_al">op een door het college aangewezen plaats te parkeren, waar dit naar zijn oordeel schadelijk is voor het uiterlijk aanzien van de gemeente.</text:p>
                          </text:list-item>
                        </text:list>
                      </text:list-item>
                    </text:list>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Artikel 5:10 Parkeren van voertuigen met stank verspreidende stoffen</text:span>
                    </text:p>
                    <text:p text:style-name="table_al">Niet opgenomen</text:p>
                  </table:table-cell>
                  <table:table-cell table:style-name="cell_frame_all" table:number-rows-spanned="1" table:number-columns-spanned="1">
                    <text:p text:style-name="table_al">
                      <text:span text:style-name="nadrukvet">Artikel 5:10 Parkeren of laten stilstaan van voertuigen anders dan op de rijbaan</text:span>
                    </text:p>
                    <text:list text:style-name="id1-3-2-2-1-6-1-4-32-3-2">
                      <text:list-item text:style-override="id1-3-2-2-1-6-1-4-32-3-2-1">
                        <text:number>1.</text:number>
                        <text:p text:style-name="table_al">Het is verboden een voertuig te parkeren of te laten stilstaan op een door het college aangewezen, niet tot de rijbaan behorend weggedeelte.</text:p>
                      </text:list-item>
                      <text:list-item text:style-override="id1-3-2-2-1-6-1-4-32-3-2-2">
                        <text:number>2.</text:number>
                        <text:p text:style-name="table_al">Het verbod is niet van toepassing op voertuigen die worden gebruikt voor werkzaamheden in opdracht van een bestuursorgaan of openbaar lichaam.</text:p>
                      </text:list-item>
                    </text:list>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Artikel 5:13 Inzameling van geld of goederen</text:span>
                    </text:p>
                    <text:list text:style-name="id1-3-2-2-1-6-1-4-33-2-2">
                      <text:list-item text:style-override="id1-3-2-2-1-6-1-4-33-2-2-1">
                        <text:number>1.</text:number>
                        <text:p text:style-name="table_al">Het is verboden zonder vergunning van het college een openbare inzameling van geld of goederen te houden of daartoe een intekenlijst aan te bieden.</text:p>
                      </text:list-item>
                      <text:list-item text:style-override="id1-3-2-2-1-6-1-4-33-2-2-2">
                        <text:number>2.</text:number>
                        <text:p text:style-name="table_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1-6-1-4-33-2-2-3">
                        <text:number>3.</text:number>
                        <text:p text:style-name="table_al">Het verbod als genoemd in het eerste lid geldt niet voor een inzameling die wordt gehouden in besloten kring.</text:p>
                      </text:list-item>
                    </text:list>
                  </table:table-cell>
                  <table:table-cell table:style-name="cell_frame_all" table:number-rows-spanned="1" table:number-columns-spanned="1">
                    <text:p text:style-name="table_al">
                      <text:span text:style-name="nadrukvet">Artikel 5:13 Inzameling van geld of goederen of leden- of donateurwerving </text:span>
                    </text:p>
                    <text:list text:style-name="id1-3-2-2-1-6-1-4-33-3-2">
                      <text:list-item text:style-override="id1-3-2-2-1-6-1-4-33-3-2-1">
                        <text:number>1.</text:number>
                        <text:p text:style-name="table_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1-6-1-4-33-3-2-2">
                        <text:number>2.</text:number>
                        <text:p text:style-name="table_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1-6-1-4-33-3-2-3">
                        <text:number>3.</text:number>
                        <text:p text:style-name="table_al">Het verbod geldt niet voor een inzameling of werving die in besloten kring gehouden wordt.</text:p>
                      </text:list-item>
                    </text:list>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Artikel 5:14 Begripsbepaling</text:span>
                    </text:p>
                    <text:list text:style-name="id1-3-2-2-1-6-1-4-34-2-2">
                      <text:list-item text:style-override="id1-3-2-2-1-6-1-4-34-2-2-1">
                        <text:number>2.</text:number>
                        <text:p text:style-name="table_al"> Onder venten wordt niet verstaan:</text:p>
                        <text:list text:style-name="id1-3-2-2-1-6-1-4-34-2-2-1-3">
                          <text:list-item text:style-override="id1-3-2-2-1-6-1-4-34-2-2-1-3-1">
                            <text:number>b.</text:number>
                            <text:p text:style-name="table_al">
                              <text:span text:style-name="nadrukcur"> het</text:span> te koop aanbieden, verkopen of afleveren van goederen dan wel het aanbieden van diensten op jaarmarkten en markten als bedoeld in artikel 160, eerste lid, onder h, van de Gemeentewet of op snuffelmarkten als bedoeld in artikel 5:22; het te koop aanbieden, verkopen of afleveren van goederen dan wel het aanbieden van diensten op een standplaats als bedoeld in artikel 5:17.</text:p>
                          </text:list-item>
                        </text:list>
                      </text:list-item>
                    </text:list>
                  </table:table-cell>
                  <table:table-cell table:style-name="cell_frame_all" table:number-rows-spanned="1" table:number-columns-spanned="1">
                    <text:p text:style-name="table_al">
                      <text:span text:style-name="nadrukvet">Artikel 5:14 Begripsbepaling</text:span>
                    </text:p>
                    <text:list text:style-name="id1-3-2-2-1-6-1-4-34-3-2">
                      <text:list-item text:style-override="id1-3-2-2-1-6-1-4-34-3-2-1">
                        <text:number>2.</text:number>
                        <text:p text:style-name="table_al"> Onder venten wordt niet verstaan:</text:p>
                        <text:list text:style-name="id1-3-2-2-1-6-1-4-34-3-2-1-3">
                          <text:list-item text:style-override="id1-3-2-2-1-6-1-4-34-3-2-1-3-1">
                            <text:number>b.</text:number>
                            <text:p text:style-name="table_al"> het te koop aanbieden, verkopen of afleveren van goederen dan wel het aanbieden van diensten op jaarmarkten en markten als bedoeld in artikel 160, aanhef en onder g, van de Gemeentewet of op snuffelmarkten als bedoeld in artikel 5:22;</text:p>
                          </text:list-item>
                          <text:list-item text:style-override="id1-3-2-2-1-6-1-4-34-3-2-1-3-2">
                            <text:number>c.</text:number>
                            <text:p text:style-name="table_al">het te koop aanbieden, verkopen of afleveren van goederen dan wel het aanbieden van diensten op een standplaats als bedoeld in artikel 5:17.</text:p>
                          </text:list-item>
                        </text:list>
                      </text:list-item>
                    </text:list>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Artikel 5:17 Begripsbepaling</text:span>
                    </text:p>
                    <text:list text:style-name="id1-3-2-2-1-6-1-4-35-2-2">
                      <text:list-item text:style-override="id1-3-2-2-1-6-1-4-35-2-2-1">
                        <text:number>2.</text:number>
                        <text:p text:style-name="table_al">Onder standplaats wordt niet verstaan: </text:p>
                        <text:list text:style-name="id1-3-2-2-1-6-1-4-35-2-2-1-3">
                          <text:list-item text:style-override="id1-3-2-2-1-6-1-4-35-2-2-1-3-1">
                            <text:number>a.</text:number>
                            <text:p text:style-name="table_al">een vaste plaats op een jaarmarkt of markt als bedoeld in artikel 160, eerste lid, aanhef en onder h, van de Gemeentewet;</text:p>
                          </text:list-item>
                        </text:list>
                      </text:list-item>
                    </text:list>
                  </table:table-cell>
                  <table:table-cell table:style-name="cell_frame_all" table:number-rows-spanned="1" table:number-columns-spanned="1">
                    <text:p text:style-name="table_al">
                      <text:span text:style-name="nadrukvet">Artikel 5:17 Begripsbepaling</text:span>
                    </text:p>
                    <text:list text:style-name="id1-3-2-2-1-6-1-4-35-3-2">
                      <text:list-item text:style-override="id1-3-2-2-1-6-1-4-35-3-2-1">
                        <text:number>2.</text:number>
                        <text:p text:style-name="table_al"> Onder standplaats wordt niet verstaan: </text:p>
                        <text:list text:style-name="id1-3-2-2-1-6-1-4-35-3-2-1-3">
                          <text:list-item text:style-override="id1-3-2-2-1-6-1-4-35-3-2-1-3-1">
                            <text:number>a.</text:number>
                            <text:p text:style-name="table_al">een vaste plaats op een jaarmarkt of markt als bedoeld in artikel 160, eerste lid, aanhef en onder g, van de Gemeentewet;</text:p>
                          </text:list-item>
                        </text:list>
                      </text:list-item>
                    </text:list>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Artikel 5:22 Begripsbepaling</text:span>
                    </text:p>
                    <text:list text:style-name="id1-3-2-2-1-6-1-4-36-2-2">
                      <text:list-item text:style-override="id1-3-2-2-1-6-1-4-36-2-2-1">
                        <text:number>2.</text:number>
                        <text:p text:style-name="table_al">Onder een snuffelmarkt wordt niet verstaan: </text:p>
                        <text:list text:style-name="id1-3-2-2-1-6-1-4-36-2-2-1-3">
                          <text:list-item text:style-override="id1-3-2-2-1-6-1-4-36-2-2-1-3-1">
                            <text:number>a.</text:number>
                            <text:p text:style-name="table_al">een markt of jaarmarkt als bedoeld in artikel 160, eerste lid, aanhef en onder h, van de Gemeentewet; </text:p>
                          </text:list-item>
                        </text:list>
                      </text:list-item>
                    </text:list>
                  </table:table-cell>
                  <table:table-cell table:style-name="cell_frame_all" table:number-rows-spanned="1" table:number-columns-spanned="1">
                    <text:p text:style-name="table_al">
                      <text:span text:style-name="nadrukvet">Artikel 5:22 Begripsbepaling</text:span>
                    </text:p>
                    <text:list text:style-name="id1-3-2-2-1-6-1-4-36-3-2">
                      <text:list-item text:style-override="id1-3-2-2-1-6-1-4-36-3-2-1">
                        <text:number>2.</text:number>
                        <text:p text:style-name="table_al"> Onder een snuffelmarkt wordt niet verstaan: </text:p>
                        <text:list text:style-name="id1-3-2-2-1-6-1-4-36-3-2-1-3">
                          <text:list-item text:style-override="id1-3-2-2-1-6-1-4-36-3-2-1-3-1">
                            <text:number>a.</text:number>
                            <text:p text:style-name="table_al">een markt of jaarmarkt als bedoeld in artikel 160, eerste lid, aanhef en onder g, van de Gemeentewet; </text:p>
                          </text:list-item>
                        </text:list>
                      </text:list-item>
                    </text:list>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Artikel 5:32 Crossterreinen</text:span>
                    </text:p>
                    <text:list text:style-name="id1-3-2-2-1-6-1-4-37-2-2">
                      <text:list-item text:style-override="id1-3-2-2-1-6-1-4-37-2-2-1">
                        <text:number>1.</text:number>
                        <text:p text:style-name="table_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table_al"/>
                      </text:list-item>
                      <text:list-item text:style-override="id1-3-2-2-1-6-1-4-37-2-2-2">
                        <text:number>3.</text:number>
                        <text:p text:style-name="table_al"> Het verbod in het eerste lid is niet van toepassing op situaties waarin wordt voorzien door de Wet milieubeheer of het Besluit geluidproductie sportmotoren.</text:p>
                      </text:list-item>
                    </text:list>
                  </table:table-cell>
                  <table:table-cell table:style-name="cell_frame_all" table:number-rows-spanned="1" table:number-columns-spanned="1">
                    <text:p text:style-name="table_al">
                      <text:span text:style-name="nadrukvet">Artikel 5:32 Crossterreinen</text:span>
                    </text:p>
                    <text:list text:style-name="id1-3-2-2-1-6-1-4-37-3-2">
                      <text:list-item text:style-override="id1-3-2-2-1-6-1-4-37-3-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p text:style-name="table_al"/>
                      </text:list-item>
                      <text:list-item text:style-override="id1-3-2-2-1-6-1-4-37-3-2-2">
                        <text:number>3.</text:number>
                        <text:p text:style-name="table_al"> Het verbod is niet van toepassing op situaties waarin wordt voorzien door de Wet algemene bepalingen omgevingsrecht, het Besluit omgevingsrecht, de Zondagswet of het Besluit geluidproduktie sportmotoren. </text:p>
                      </text:list-item>
                    </text:list>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Artikel 5:36 Verboden plaatsen</text:span>
                    </text:p>
                    <text:list text:style-name="id1-3-2-2-1-6-1-4-38-2-2">
                      <text:list-item text:style-override="id1-3-2-2-1-6-1-4-38-2-2-1">
                        <text:number>3.</text:number>
                        <text:p text:style-name="table_al"> Het college kan op verzoek van de nabestaande die zorgdraagt voor de as bus op grond van bijzondere omstandigheden ontheffing verlenen van het verbod uit het eerste lid, behoudens de gemeentelijke begraafplaatsen en crematoriumterreinen.</text:p>
                      </text:list-item>
                    </text:list>
                  </table:table-cell>
                  <table:table-cell table:style-name="cell_frame_all" table:number-rows-spanned="1" table:number-columns-spanned="1">
                    <text:p text:style-name="table_al">
                      <text:span text:style-name="nadrukvet">Artikel 5:36 Verboden plaatsen</text:span>
                    </text:p>
                    <text:list text:style-name="id1-3-2-2-1-6-1-4-38-3-2">
                      <text:list-item text:style-override="id1-3-2-2-1-6-1-4-38-3-2-1">
                        <text:number>3.</text:number>
                        <text:p text:style-name="table_al"> Het college kan op verzoek van de nabestaande die zorgdraagt voor de asbus op grond van bijzondere omstandigheden ontheffing verlenen van het verbod voor het verstrooien op andere plaatsen dan op de plaatsen genoemd in het eerste lid.</text:p>
                      </text:list-item>
                    </text:list>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Artikel 6:1 Strafbepaling</text:span>
                    </text:p>
                    <text:list text:style-name="id1-3-2-2-1-6-1-4-39-2-2">
                      <text:list-item text:style-override="id1-3-2-2-1-6-1-4-39-2-2-1">
                        <text:number>2.</text:number>
                        <text:p text:style-name="table_al">In afwijking van het eerste lid is artikel 1a van de Wet op de economische delicten van toepassing op overtreding van het bepaalde bij of krachtens de artikelen 2:10 A, derde lid, 2:11, tweede lid, 2:12, eerste lid en 4:11, eerste lid.</text:p>
                      </text:list-item>
                    </text:list>
                  </table:table-cell>
                  <table:table-cell table:style-name="cell_frame_all" table:number-rows-spanned="1" table:number-columns-spanned="1">
                    <text:p text:style-name="table_al">
                      <text:span text:style-name="nadrukvet">Artikel 6:1 Strafbepaling</text:span>
                    </text:p>
                    <text:list text:style-name="id1-3-2-2-1-6-1-4-39-3-2">
                      <text:list-item text:style-override="id1-3-2-2-1-6-1-4-39-3-2-1">
                        <text:number>2.</text:number>
                        <text:p text:style-name="table_al"> In afwijking van het eerste lid is artikel 1a van de Wet op de economische delicten van toepassing op overtreding van het bepaalde bij of krachtens de artikelen 2:10 A, derde lid, 2:11, tweede lid, 2:12, eerste lid en 4:11, eerste lid als sprake is van een omgevingsvergunningplichtige activiteit.</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14 december 2021.</text:span></text:p>
            <text:p><text:span text:style-name="functie"/></text:p>
          </text:section>
          <text:section text:name="ondertekening_id1-3-2-3-2">
            <text:p><text:span text:style-name="functie"/></text:p>
            <text:p><text:span text:style-name="functie">De raad van de gemeente Oost Gelre,</text:span></text:p>
            <text:p><text:span text:style-name="functie"/></text:p>
          </text:section>
          <text:section text:name="ondertekening_id1-3-2-3-3">
            <text:p><text:span text:style-name="functie"/></text:p>
            <text:p><text:span text:style-name="functie">raadsgriffier,</text:span></text:p>
            <text:p><text:span text:style-name="functie">J. Vinke </text:span></text:p>
            <text:p><text:span text:style-name="functie"/></text:p>
          </text:section>
          <text:section text:name="ondertekening_id1-3-2-3-4">
            <text:p><text:span text:style-name="functie"/></text:p>
            <text:p><text:span text:style-name="functie">voorzitter,</text:span></text:p>
            <text:p><text:span text:style-name="functie">A.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857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7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7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Openbare orde en veiligheid | Organisatie en beleid</meta:user-defined>
    <meta:user-defined meta:name="DC.source">artikel 149 van de Gemeentewet]|[1.0:c:BWBR0005416&amp;artikel=149&amp;g=2018-01-01</meta:user-defined>
    <meta:user-defined meta:name="OVERHEIDop.referentienummer">64764-2021</meta:user-defined>
    <meta:user-defined meta:name="DCTERMS.alternative">Algemene Plaatselijke Verordening gemeente Oost Gelre</meta:user-defined>
    <dc:language>nl</dc:language>
    <meta:user-defined meta:name="OVERHEIDop.locatietype/OVERHEIDop.gebiedsmarkering">Gemeente</meta:user-defined>
    <meta:user-defined meta:name="DC.title">Algemene Plaatselijke Verordening gemeente Oost Gelre</meta:user-defined>
    <meta:user-defined meta:name="DCTERMS.W3CDTF/DCTERMS.available">2021-12-22</meta:user-defined>
    <meta:user-defined meta:name="DCTERMS.W3CDTF/OVERHEIDop.jaargang">2021</meta:user-defined>
    <meta:user-defined meta:name="OVERHEIDop.publicationIssue">468579</meta:user-defined>
    <meta:user-defined meta:name="OVERHEIDop.betreftRegeling">CVDR608728_4</meta:user-defined>
    <meta:user-defined meta:name="xs:date/OVERHEIDop.startdatum">2021-12-23</meta:user-defined>
    <meta:user-defined meta:name="OVERHEIDop.GmbID/DC.identifier">gmb-2021-468579</meta:user-defined>
    <meta:user-defined meta:name="OVERHEIDop.versieInformatie"/>
  </office:meta>
</office:document-meta>
</file>