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 7950 (Prins Willem Alexander Promenade/Prins Constantijn Promenade) , het aanpassen van enkele units (In de Bogaard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 7950 (Prins Willem Alexander Promenade/Prins Constantijn Promenade) , het aanpassen van enkele units (In de Bogaard); ontvangstdatum:9-12-2021; zaaknummer: 202112098899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988991</meta:user-defined>
    <dc:language>nl</dc:language>
    <meta:user-defined meta:name="OVERHEIDop.locatietype/OVERHEIDop.gebiedsmarkering">Weg</meta:user-defined>
    <meta:user-defined meta:name="DC.title">Activiteit: Bouw, D 7950 (Prins Willem Alexander Promenade/Prins Constantijn Promenade) , het aanpassen van enkele units (In de Bogaard)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72</meta:user-defined>
    <meta:user-defined meta:name="OVERHEIDop.GmbID/DC.identifier">gmb-2021-468572</meta:user-defined>
    <meta:user-defined meta:name="OVERHEIDop.versieInformatie"/>
  </office:meta>
</office:document-meta>
</file>