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%defa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helaas geen sjabloon beschikbaar voor deze publicatie. Dit kan een aantal oorzaken hebben:</text:p>
            <text:p text:style-name="common-al">-Dit zaaktype of product mag niet gepubliceerd worden of er is geen wettelijke grondslag om digitaal te mogen publiceren.</text:p>
            <text:p text:style-name="common-al">-De instantie/opdrachtgever (gemeente) in de zaak in Squit XO klopt niet. Moet dit gewoon provincie zijn? Of echt iets anders?</text:p>
            <text:p text:style-name="common-al">-Neem (in andere gevallen) contact op met de applicatiebeheerder via de ICT-servicedesk op ictservicedesk@odmh.nl.</text:p>
            <text:p text:style-name="common-al">Groet,</text:p>
            <text:p text:style-name="last-al">Funtioneel Applicatiebeheer (Erwin Boertj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857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%defaul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71</meta:user-defined>
    <meta:user-defined meta:name="OVERHEIDop.GmbID/DC.identifier">gmb-2021-468571</meta:user-defined>
    <meta:user-defined meta:name="OVERHEIDop.versieInformatie"/>
  </office:meta>
</office:document-meta>
</file>