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Aletta Jacobsstraat 2-144, 2286BS, het afwijken van het bestemmingsplan voor het bouwen van een ber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Aletta Jacobsstraat 2-144, 2286BS, het afwijken van het bestemmingsplan voor het bouwen van een berging; ontvangstdatum: 8-12-2021; zaaknummer: 202112088896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0888968</meta:user-defined>
    <dc:language>nl</dc:language>
    <meta:user-defined meta:name="OVERHEIDop.locatietype/OVERHEIDop.gebiedsmarkering">Weg</meta:user-defined>
    <meta:user-defined meta:name="DC.title">Activiteit: Handelen in strijd met regels RO + Bouw, Aletta Jacobsstraat 2-144, 2286BS, het afwijken van het bestemmingsplan voor het bouwen van een berging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66</meta:user-defined>
    <meta:user-defined meta:name="OVERHEIDop.GmbID/DC.identifier">gmb-2021-468566</meta:user-defined>
    <meta:user-defined meta:name="OVERHEIDop.versieInformatie"/>
  </office:meta>
</office:document-meta>
</file>