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bullet style:num-suffix="" text:bullet-char="​" text:level="1">
        <style:list-level-properties text:min-label-width="10mm"/>
      </text:list-level-style-bullet>
    </text:list-style>
    <text:list-style style:name="id1-3-2-2-2-1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3">
      <text:list-level-style-bullet style:num-suffix="" text:bullet-char="​" text:level="1">
        <style:list-level-properties text:min-label-width="10mm"/>
      </text:list-level-style-bullet>
    </text:list-style>
    <text:list-style style:name="id1-3-2-2-2-1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oggenlan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evoegd gezag: bestuursorgaan dat bevoegd is tot het nemen van een besluit ten aanzien van een omgevingsvergunning in de Wet algemene bepalingen omgevingsrecht;</text:p>
                </text:list-item>
                <text:list-item text:style-override="id1-3-2-2-1-2-3-3">
                  <text:number>c.</text:number>
                  <text:p text:style-name="al">bouwwerk: bouwwerk als bedoeld in artikel 1.1 van de Bouwverordening Koggenlan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 </text:p>
                </text:list-item>
                <text:list-item text:style-override="id1-3-2-2-1-2-3-11">
                  <text:number>k.</text:number>
                  <text:p text:style-name="al">parkeren: hetgeen daaronder wordt verstaan in artikel 1 van het Rege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of een mondelinge kennisgeving in behandeling nemen.</text:p>
                  </text:list-item>
                </text:list>
              </text:section>
              <text:section text:name="artikel_id1-3-2-2-2-3-3" text:style-name="artikel">
                <text:p text:style-name="artikel_kop_titel"><text:span text:style-name="artikel_kop_label">Artikel</text:span> <text:span text:style-name="artikel_kop_nr"/> 2:4-2:5</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de ontheffing is paragraaf 4.1.3.3 van de Algemene wet bestuursrecht (positieve fictieve beschikking bij het niet tijdig beslissen) van toepassing. </text:p>
                  </text:list-item>
                </text:list>
              </text:section>
              <text:section text:name="artikel_id1-3-2-2-2-4-3" text:style-name="artikel">
                <text:p text:style-name="artikel_kop_titel"><text:span text:style-name="artikel_kop_label">Artikel</text:span> <text:span text:style-name="artikel_kop_nr"/> 2:7-2:8</text:p>
                <text:p text:style-name="al">[Vervallen]</text:p>
                <text:p text:style-name="al"/>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 <text:span text:style-name="nr"/> Afdeling 5.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een openbare plaats</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Wegenverordening HHNK 2013 of de Wegenverordening Noord-Holland 2015.</text:p>
                  </text:list-item>
                  <text:list-item text:style-override="id1-3-2-2-2-6-2-9">
                    <text:number>8.</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6-3-4">
                    <text:number>3.</text:number>
                    <text:p text:style-name="al">Het verbod in het eerste lid is niet van toepassing indien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genwet, de Wet beheer rijkswaterstaatswerken, Wegenverordening HHNK 2013, de Wegenverordening Noord-Holland 2015, de Waterschapskeur, de Telecommunicatiewet of de Algemene verordening ondergrondse infrastructuren Koggenland.</text:p>
                  </text:list-item>
                  <text:list-item text:style-override="id1-3-2-2-2-6-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situaties waarin wordt voorzien door de Wet beheer Rijkswaterstaatswerken, de Waterschapskeur, Wegenverordening HHNK 2013 of de Wegenverordening Noord-Holland 2015.</text:p>
                  </text:list-item>
                </text:list>
              </text:section>
              <text:section text:name="artikel_id1-3-2-2-2-6-5" text:style-name="artikel">
                <text:p text:style-name="artikel_kop_titel"><text:span text:style-name="artikel_kop_label">Artikel</text:span> <text:span text:style-name="artikel_kop_nr"/> 2:13-2:14</text:p>
                <text:p text:style-name="al">[Vervallen]</text:p>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7-3"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 </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 2:18-2:20</text:p>
                <text:p text:style-name="al">[Vervallen]</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6-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7" text:style-name="artikel">
                <text:p text:style-name="artikel_kop_titel"><text:span text:style-name="artikel_kop_label">Artikel</text:span> <text:span text:style-name="artikel_kop_nr">2:22</text:span> Objecten onder hoogspanningslijn</text:p>
                <text:list text:style-name="id1-3-2-2-2-7-7-2">
                  <text:list-item text:style-override="id1-3-2-2-2-7-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7-3">
                    <text:number>2.</text:number>
                    <text:p text:style-name="al">Het college kan van het in het eerste lid gestelde verbod ontheffing verlenen indien de elektrische spanning van de bovengrondse hoogspanningslijn dat toelaat.</text:p>
                  </text:list-item>
                  <text:list-item text:style-override="id1-3-2-2-2-7-7-4">
                    <text:number>3.</text:number>
                    <text:p text:style-name="al">Het in het eerste lid gestelde verbod geldt niet voor objecten die deel uitmaken van de hoogspanningslijn.</text:p>
                  </text:list-item>
                  <text:list-item text:style-override="id1-3-2-2-2-7-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23</text:span> Veiligheid op het ijs</text:p>
                <text:list text:style-name="id1-3-2-2-2-7-8-2">
                  <text:list-item text:style-override="id1-3-2-2-2-7-8-2">
                    <text:number>1.</text:number>
                    <text:p text:style-name="al">Het is verboden:</text:p>
                    <text:list text:style-name="id1-3-2-2-2-7-8-2-3">
                      <text:list-item text:style-override="id1-3-2-2-2-7-8-2-3-1">
                        <text:number>a.</text:number>
                        <text:p text:style-name="al">voor het publiek toegankelijke ijsvlakten te beschadigen, te verontreinigen, te versperren of het verkeer daarop op enige wijze te belemmeren of in gevaar te brengen;</text:p>
                      </text:list-item>
                      <text:list-item text:style-override="id1-3-2-2-2-7-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8-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10 m2 per object;</text:p>
                      </text:list-item>
                      <text:list-item text:style-override="id1-3-2-2-2-8-3-4-3-6">
                        <text:number>f.</text:number>
                        <text:p text:style-name="al">het maximale geluidsniveau (invallend langtijdgemiddeld beoordelingsniveau (Lar, LT) ter plaatse van geluidsgevoelige bestemmingen/woningen niet meer bedraagt dan 70dB (A);</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de vergunningsaanvrager van door de burgemeester aan te wijzen categorieën vergunningsplichtige vechtsportwedstrijden c.q. gala’s is niet van slecht levensgedrag. De burgemeester weigert de vergunning als de organisator als bedoeld in lid 3 c.q. de vergunningsaanvrager in enig opzicht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4-5">
                    <text:number>4.</text:number>
                    <text:p text:style-name="al">Het verbod van lid 3 geldt niet voor zover in het daarin geregelde onderwerp wordt voorzien door het Wetboek van Strafrecht.</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 of</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bedoeld in het eerste lid indien de exploitatie van de openbare inrichting in strijd is met een geldend bestemmingsplan, beheersverordening, exploitatieplan of voorbereidingsbesluit. </text:p>
                  </text:list-item>
                  <text:list-item text:style-override="id1-3-2-2-2-9-3-4">
                    <text:number>3.</text:number>
                    <text:p text:style-name="al">De burgemeester weigert de vergunning als bedoeld in het eerste lid indien geen verklaring omtrent gedrag is overgelegd van de exploitant en de leidinggevende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text:p>
                    <text:list text:style-name="id1-3-2-2-2-9-3-5-3">
                      <text:list-item text:style-override="id1-3-2-2-2-9-3-5-3-1">
                        <text:number>a.</text:number>
                        <text:p text:style-name="al">de woon- of leefsituatie in de omgeving van de openbare inrichting of de openbare orde op ontoelaatbare wijze nadelig wordt beïnvloed;</text:p>
                      </text:list-item>
                      <text:list-item text:style-override="id1-3-2-2-2-9-3-5-3-2">
                        <text:number>b.</text:number>
                        <text:p text:style-name="al">of de exploitant of de leidinggevende in enig opzicht van slecht levensgedrag is.</text:p>
                      </text:list-item>
                    </text:list>
                  </text:list-item>
                  <text:list-item text:style-override="id1-3-2-2-2-9-3-6">
                    <text:number>5.</text:number>
                    <text:p text:style-name="al">Geen vergunning is vereist voor een openbare inrichting die zich bevindt in een: </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Alcoholwet, als: </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 </text:p>
                      </text:list-item>
                    </text:list>
                  </text:list-item>
                  <text:list-item text:style-override="id1-3-2-2-2-9-3-8">
                    <text:number>7.</text:number>
                    <text:p text:style-name="al">De vrijstelling wordt ingetrokken wanneer zich een incident heeft voorgedaan als bedoeld in het vijfde lid, onder a. </text:p>
                  </text:list-item>
                  <text:list-item text:style-override="id1-3-2-2-2-9-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ontheffing verlenen van de sluitingstijd.</text:p>
                  </text:list-item>
                  <text:list-item text:style-override="id1-3-2-2-2-9-4-4">
                    <text:number>3.</text:number>
                    <text:p text:style-name="al">Voor een openbare inrichting als bedoeld in artikel 2:28, vierde lid onder a, gelden dezelfde sluitingstijden als voor de winkel.</text:p>
                  </text:list-item>
                  <text:list-item text:style-override="id1-3-2-2-2-9-4-5">
                    <text:number>4.</text:number>
                    <text:p text:style-name="al">Het eerste tot en met het derde lid zijn niet van toepassing in die situaties waarin bij of krachtens de Wet milieubeheer is voorzien.</text:p>
                  </text:list-item>
                  <text:list-item text:style-override="id1-3-2-2-2-9-4-6">
                    <text:number>5.</text:number>
                    <text:p text:style-name="al">Op de aanvraag om een ontheffing is paragraaf 4.1.3.3 van de Algemene wet bestuursrecht (positieve fictieve beschikking bij niet tijdig beslissen)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Gemeentewet, treedt het college bij de toepassing van de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8 bijeenkomsten van persoonlijke aard voor paracommerciële rechtspersonen die zich richten op activiteiten van sociaal-culturele aard;</text:p>
                      </text:list-item>
                      <text:list-item text:style-override="id1-3-2-2-2-10-5-2-3-3">
                        <text:number>c.</text:number>
                        <text:p text:style-name="al">15 bijeenkomsten van persoonlijke aard voor Dorpshuis Zuidermeer; </text:p>
                      </text:list-item>
                      <text:list-item text:style-override="id1-3-2-2-2-10-5-2-3-4">
                        <text:number>d.</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vijf werkdagen vóór een bijeenkomst als bedoeld in het eerst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k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rechtsperson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text:p>
                  </text:list-item>
                  <text:list-item text:style-override="id1-3-2-2-2-10-8-4">
                    <text:number/>
                    <text:p text:style-name="al">verordening op grond van eerdere gemeentelijke verordeningen krachtens de wet zijn gesteld aan vergunningen van andere dan in het eerste lid bedoelde inrichtingen, blijven van kracht.</text:p>
                  </text:list-item>
                  <text:list-item text:style-override="id1-3-2-2-2-10-8-5">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6">
                    <text:number>4.</text:number>
                    <text:p text:style-name="al">Op bezwaarschriften gericht tegen een besluit krachtens de Drank- en Horecaverordening Koggenland wordt beslist met toepassing van deze verordening.</text:p>
                  </text:list-item>
                </text:list>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Digitaal nachtregister</text:p>
                <text:p text:style-name="al">De houder van een inrichting of een voor hem handelend persoon is verplicht een register, als bedoeld in art 438 van het Wetboek van Strafrecht, bij te houden dat is ingericht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Het verbod is niet van toepassing op situaties waarin wordt voorzien door de Wet op de kansspel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geldend bestemmingsplan.</text:p>
                      </text:list-item>
                    </text:list>
                  </text:list-item>
                  <text:list-item text:style-override="id1-3-2-2-2-12-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 <text:span text:style-name="nr"/> Afdeling 11.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bekrass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of aanwezigheid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 2:45-2:46</text:p>
                <text:p text:style-name="al">[Vervallen]</text:p>
              </text:section>
              <text:section text:name="artikel_id1-3-2-2-2-13-7" text:style-name="artikel">
                <text:p text:style-name="artikel_kop_titel"><text:span text:style-name="artikel_kop_label">Artikel</text:span> <text:span text:style-name="artikel_kop_nr">2:47</text:span> Hinderlijk gedrag op openbare plaatsen</text:p>
                <text:list text:style-name="id1-3-2-2-2-13-7-2">
                  <text:list-item text:style-override="id1-3-2-2-2-13-7-2">
                    <text:number>1.</text:number>
                    <text:p text:style-name="al">Het is verboden op een openbare plaats:</text:p>
                    <text:list text:style-name="id1-3-2-2-2-13-7-2-3">
                      <text:list-item text:style-override="id1-3-2-2-2-13-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7-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7-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8" text:style-name="artikel">
                <text:p text:style-name="artikel_kop_titel"><text:span text:style-name="artikel_kop_label">Artikel</text:span> <text:span text:style-name="artikel_kop_nr">2:47a</text:span> Aanwijzing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9-2-3">
                      <text:list-item text:style-override="id1-3-2-2-2-13-9-2-3-1">
                        <text:number>a.</text:number>
                        <text:p text:style-name="al">deze plaats deel uitmaakt van een door het college aangewezen gebied, of; </text:p>
                      </text:list-item>
                      <text:list-item text:style-override="id1-3-2-2-2-13-9-2-3-2">
                        <text:number>b.</text:number>
                        <text:p text:style-name="al">dit gepaard gaat met gedragingen die de openbare orde verstoren, het woon- en leefklimaat aantasten of anderszins overlast veroorzaken.</text:p>
                      </text:list-item>
                    </text:list>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Alcoholwet;</text:p>
                      </text:list-item>
                      <text:list-item text:style-override="id1-3-2-2-2-13-9-3-3-2">
                        <text:number>b.</text:number>
                        <text:p text:style-name="al">de plaats, niet zijnde een horecabedrijf, als bedoeld onder a, waarvoor een ontheffing geldt krachtens artikel 35 van de Alcoholwet.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0a</text:span> Verbod op zichtbare uitingen van de verboden organisaties</text:p>
                <text:list text:style-name="id1-3-2-2-2-13-12-2">
                  <text:list-item text:style-override="id1-3-2-2-2-13-12-2">
                    <text:number>1.</text:number>
                    <text:p text:style-name="al">Het is verboden op openbare plaatsen of in voor het publiek openstaande gebouwen en daarbij behorende erven zichtbaar goederen te dragen, bij zicht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2-3">
                    <text:number>2.</text:number>
                    <text:p text:style-name="al">Het verbod geldt niet voor zover in het daarin geregelde onderwerp wordt voorzien door het Wetboek van Strafrecht. </text:p>
                  </text:list-item>
                </text:list>
              </text:section>
              <text:section text:name="artikel_id1-3-2-2-2-13-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of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 2:53-2:56</text:p>
                <text:p text:style-name="al">[Vervallen]</text:p>
              </text:section>
              <text:section text:name="artikel_id1-3-2-2-2-13-16" text:style-name="artikel">
                <text:p text:style-name="artikel_kop_titel"><text:span text:style-name="artikel_kop_label">Artikel</text:span> <text:span text:style-name="artikel_kop_nr">2:57</text:span> Loslopende honden</text:p>
                <text:list text:style-name="id1-3-2-2-2-13-16-2">
                  <text:list-item text:style-override="id1-3-2-2-2-13-16-2">
                    <text:number>1.</text:number>
                    <text:p text:style-name="al">Het is de eigenaar of houder van een hond verboden die hond te laten verblijven of te laten lopen:</text:p>
                    <text:list text:style-name="id1-3-2-2-2-13-16-2-3">
                      <text:list-item text:style-override="id1-3-2-2-2-13-16-2-3-1">
                        <text:number>a.</text:number>
                        <text:p text:style-name="al">op een voor het publiek toegankelijke en kennelijk als zodanig ingerichte kinderspeelplaats, zandbak of speelweide of op een andere door het college aangewezen plaats;</text:p>
                      </text:list-item>
                      <text:list-item text:style-override="id1-3-2-2-2-13-16-2-3-2">
                        <text:number>b.</text:number>
                        <text:p text:style-name="al">binnen de bebouwde kom op een openbare plaats indien de hond niet is aangelijnd; </text:p>
                      </text:list-item>
                      <text:list-item text:style-override="id1-3-2-2-2-13-16-2-3-3">
                        <text:number>c.</text:number>
                        <text:p text:style-name="al">buiten de bebouwde kom op een door het college aangewezen plaats als de hond niet is aangelijnd; of</text:p>
                      </text:list-item>
                      <text:list-item text:style-override="id1-3-2-2-2-13-16-2-3-4">
                        <text:number>d.</text:number>
                        <text:p text:style-name="al">op de weg indien die hond niet is voorzien van een halsband of een ander identificatiemerk dat de eigenaar of houder duidelijk doet kennen.</text:p>
                      </text:list-item>
                    </text:list>
                  </text:list-item>
                  <text:list-item text:style-override="id1-3-2-2-2-13-16-3">
                    <text:number>2.</text:number>
                    <text:p text:style-name="al">Het college kan plaatsen aanwijzen waar het verbod in het eerste lid, aanhef en onder b, niet geldt.</text:p>
                  </text:list-item>
                  <text:list-item text:style-override="id1-3-2-2-2-13-16-4">
                    <text:number>3.</text:number>
                    <text:p text:style-name="al">De verboden in het eerste lid, aanhef en onder a tot en met c, is niet van toepassing op de eigenaar of houder van een hond:</text:p>
                    <text:list text:style-name="id1-3-2-2-2-13-16-4-3">
                      <text:list-item text:style-override="id1-3-2-2-2-13-16-4-3-1">
                        <text:number>a.</text:number>
                        <text:p text:style-name="al">die zich vanwege zijn handicap door een geleidehond of sociale hulphond laat begeleiden; of</text:p>
                      </text:list-item>
                      <text:list-item text:style-override="id1-3-2-2-2-13-16-4-3-2">
                        <text:number>b.</text:number>
                        <text:p text:style-name="al">die deze hond aantoonbaar gekwalificeerd opleidt tot geleidehond of sociale hulphond.</text:p>
                      </text:list-item>
                    </text:list>
                  </text:list-item>
                </text:list>
              </text:section>
              <text:section text:name="artikel_id1-3-2-2-2-13-17" text:style-name="artikel">
                <text:p text:style-name="artikel_kop_titel"><text:span text:style-name="artikel_kop_label">Artikel</text:span> <text:span text:style-name="artikel_kop_nr">2:58</text:span> Verontreiniging door honden</text:p>
                <text:list text:style-name="id1-3-2-2-2-13-17-2">
                  <text:list-item text:style-override="id1-3-2-2-2-13-17-2">
                    <text:number>1.</text:number>
                    <text:p text:style-name="al">Degene die zich met een hond op een openbare plaats begeeft, is verplicht ervoor te zorgen dat de uitwerpselen van die hond onmiddellijk worden verwijderd.</text:p>
                  </text:list-item>
                  <text:list-item text:style-override="id1-3-2-2-2-13-17-3">
                    <text:number>2.</text:number>
                    <text:p text:style-name="al">Het eerste lid is niet van toepassing op de eigenaar of houder van een hond die zich vanwege zijn handicap door een geleidehond of sociale hulphond laat begeleiden.</text:p>
                  </text:list-item>
                  <text:list-item text:style-override="id1-3-2-2-2-13-17-4">
                    <text:number>3.</text:number>
                    <text:p text:style-name="al">Het bepaalde in het eerste lid is niet van toepassing op door het college aangewezen plaatsen. </text:p>
                  </text:list-item>
                </text:list>
              </text:section>
              <text:section text:name="artikel_id1-3-2-2-2-13-18" text:style-name="artikel">
                <text:p text:style-name="artikel_kop_titel"><text:span text:style-name="artikel_kop_label">Artikel</text:span> <text:span text:style-name="artikel_kop_nr">2:59</text:span> Gevaarlijke honden</text:p>
                <text:list text:style-name="id1-3-2-2-2-13-18-2">
                  <text:list-item text:style-override="id1-3-2-2-2-13-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18-4">
                    <text:number>3.</text:number>
                    <text:p text:style-name="al">De eigenaar of houder van de hond aan wie een aanlijn- en muilkorfgebod is opgelegd, is naast de verplichting bedoeld in het tweede lid verplicht de hond voorzien te houden van een muilkorf die:</text:p>
                    <text:list text:style-name="id1-3-2-2-2-13-18-4-3">
                      <text:list-item text:style-override="id1-3-2-2-2-13-18-4-3-1">
                        <text:number>a.</text:number>
                        <text:p text:style-name="al">vervaardigd is van stevige kunststof, van stevig leer of van beide stoffen;</text:p>
                      </text:list-item>
                      <text:list-item text:style-override="id1-3-2-2-2-13-18-4-3-2">
                        <text:number>b.</text:number>
                        <text:p text:style-name="al">door middel van een stevige leren riem zodanig rond de hals is aangebracht dat verwijdering zonder toedoen van de mens niet mogelijk is; en</text:p>
                      </text:list-item>
                      <text:list-item text:style-override="id1-3-2-2-2-13-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8-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9" text:style-name="artikel">
                <text:p text:style-name="artikel_kop_titel"><text:span text:style-name="artikel_kop_label">Artikel</text:span> <text:span text:style-name="artikel_kop_nr">2:59a</text:span> Gevaarlijke honden op eigen terrein</text:p>
                <text:list text:style-name="id1-3-2-2-2-13-19-2">
                  <text:list-item text:style-override="id1-3-2-2-2-13-19-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19-3">
                    <text:number>2.</text:number>
                    <text:p text:style-name="al">Het in het eerste lid genoemde verbod geldt niet als: </text:p>
                    <text:list text:style-name="id1-3-2-2-2-13-19-3-3">
                      <text:list-item text:style-override="id1-3-2-2-2-13-19-3-3-1">
                        <text:number>a.</text:number>
                        <text:p text:style-name="al">op een vanaf de weg zichtbare plaats een naar het oordeel van de burgemeester duidelijk leesbaar waarschuwingsbord is aangebracht;</text:p>
                      </text:list-item>
                      <text:list-item text:style-override="id1-3-2-2-2-13-19-3-3-2">
                        <text:number>b.</text:number>
                        <text:p text:style-name="al">het mogelijk is een brievenbus te bereiken en aan te bellen zonder het terrein te betreden; en</text:p>
                      </text:list-item>
                      <text:list-item text:style-override="id1-3-2-2-2-13-19-3-3-3">
                        <text:number>c.</text:number>
                        <text:p text:style-name="al">het terrein voorzien is van een zodanig hoge en deugdelijke afrastering dat de hond niet zelfstandig buiten het terrein kan komen.</text:p>
                      </text:list-item>
                    </text:list>
                  </text:list-item>
                </text:list>
              </text:section>
              <text:section text:name="artikel_id1-3-2-2-2-13-20" text:style-name="artikel">
                <text:p text:style-name="artikel_kop_titel"><text:span text:style-name="artikel_kop_label">Artikel</text:span> <text:span text:style-name="artikel_kop_nr">2:60</text:span> Houden of voeren van hinderlijke of schadelijke dieren</text:p>
                <text:list text:style-name="id1-3-2-2-2-13-20-2">
                  <text:list-item text:style-override="id1-3-2-2-2-13-2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0-2-3">
                      <text:list-item text:style-override="id1-3-2-2-2-13-20-2-3-1">
                        <text:number>a.</text:number>
                        <text:p text:style-name="al">aanwezig te hebben;</text:p>
                      </text:list-item>
                      <text:list-item text:style-override="id1-3-2-2-2-13-20-2-3-2">
                        <text:number>b.</text:number>
                        <text:p text:style-name="al">aanwezig te hebben anders dan met inachtneming van de door het college gestelde regels;</text:p>
                      </text:list-item>
                      <text:list-item text:style-override="id1-3-2-2-2-13-20-2-3-3">
                        <text:number>c.</text:number>
                        <text:p text:style-name="al">aanwezig te hebben in een groter aantal dan in die aanwijzing is aangegeven, of; </text:p>
                      </text:list-item>
                      <text:list-item text:style-override="id1-3-2-2-2-13-20-2-3-4">
                        <text:number>d.</text:number>
                        <text:p text:style-name="al">te voeren.</text:p>
                      </text:list-item>
                    </text:list>
                  </text:list-item>
                  <text:list-item text:style-override="id1-3-2-2-2-13-20-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0-4">
                    <text:number>3.</text:number>
                    <text:p text:style-name="al">Op de ontheffing is paragraaf 4.1.3.3 van de Algemene wet bestuursrecht (positieve fictieve beschikking bij niet tijdig beslissen) niet van toepassing.</text:p>
                  </text:list-item>
                </text:list>
              </text:section>
              <text:section text:name="artikel_id1-3-2-2-2-13-21" text:style-name="artikel">
                <text:p text:style-name="artikel_kop_titel"><text:span text:style-name="artikel_kop_label">Artikel</text:span> <text:span text:style-name="artikel_kop_nr">2:61</text:span> </text:p>
                <text:p text:style-name="al">[Vervallen]</text:p>
              </text:section>
              <text:section text:name="artikel_id1-3-2-2-2-13-2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3" text:style-name="artikel">
                <text:p text:style-name="artikel_kop_titel"><text:span text:style-name="artikel_kop_label">Artikel</text:span> <text:span text:style-name="artikel_kop_nr"/> 2:63-2:64 </text:p>
                <text:p text:style-name="al">[Vervallen]</text:p>
              </text:section>
              <text:section text:name="artikel_id1-3-2-2-2-13-24"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text:p>
                <text:list text:style-name="id1-3-2-2-2-14-2-3">
                  <text:list-item text:style-override="id1-3-2-2-2-14-2-3-1">
                    <text:number>-</text:number>
                    <text:p text:style-name="al">onder handelaar: de handelaar aangewezen bij algemene maatregel van bestuur op grond van artikel 437, eerste lid, van het Wetboek van Strafrecht. </text:p>
                  </text:list-item>
                  <text:list-item text:style-override="id1-3-2-2-2-14-2-3-2">
                    <text:number>-</text:number>
                    <text:p text:style-name="al">onder verkoopregister: het aantekeningen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binnen drie dagen schriftelijk in kennis te stellen:</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het eerste lid, onder a, bedoelde adressen;</text:p>
                      </text:list-item>
                      <text:list-item text:style-override="id1-3-2-2-2-14-4-3-1-3-3">
                        <text:number>c.</text:number>
                        <text:p text:style-name="al">als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 2:69-2:70</text:p>
                <text:p text:style-name="al">[Vervallen]</text:p>
                <text:p text:style-name="al"/>
              </text:section>
            </text:section>
            <text:section text:name="paragraaf_id1-3-2-2-2-15" text:style-name="paragraaf">
              <text:p text:style-name="paragraaf_kop"><text:span text:style-name="label"/> <text:span text:style-name="nr"/> Afdeling 13. Consumenten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text:p>
                <text:p text:style-name="al">consumentenvuurwerk: vuurwerk dat bij of krachtens het Vuurwerkbesluit is aangewezen als vuurwerk dat ter beschikking mag worden gesteld voor particulier gebruik (artikel 1.1.1.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ext:p>
                <text:list text:style-name="id1-3-2-2-2-15-4-2">
                  <text:list-item text:style-override="id1-3-2-2-2-15-4-2">
                    <text:number>1.</text:number>
                    <text:p text:style-name="al">Het is verboden consumentenvuurwerk te gebruiken of bij zich te hebb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of bij zich te hebben als dat gevaar, schade of overlast kan veroorzaken.</text:p>
                  </text:list-item>
                  <text:list-item text:style-override="id1-3-2-2-2-15-4-4">
                    <text:number>3.</text:number>
                    <text:p text:style-name="al">In afwijking van het verbod bedoeld in het tweede lid, is het toegestaan tijdens de jaarwisseling consumentenvuurwerk te gebruiken of bij zich te hebben, tenzij dit gevaar, schade of ernstige overlast kan veroorzaken.</text:p>
                  </text:list-item>
                  <text:list-item text:style-override="id1-3-2-2-2-15-4-5">
                    <text:number>4.</text:number>
                    <text:p text:style-name="al">De verboden bedoeld in het eerste tot en met het der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Gebruik van carbid</text:p>
                <text:list text:style-name="id1-3-2-2-2-15-5-2">
                  <text:list-item text:style-override="id1-3-2-2-2-15-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5-5-3">
                    <text:number>2.</text:number>
                    <text:p text:style-name="al">Het is verboden zonder ontheffing van het college carbid te schieten. </text:p>
                  </text:list-item>
                  <text:list-item text:style-override="id1-3-2-2-2-15-5-4">
                    <text:number>3.</text:number>
                    <text:p text:style-name="al">Het college kan van het verbod ontheffing verlenen indien:</text:p>
                    <text:list text:style-name="id1-3-2-2-2-15-5-4-3">
                      <text:list-item text:style-override="id1-3-2-2-2-15-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5-5-4-3-2">
                        <text:number>b.</text:number>
                        <text:p text:style-name="al">het carbidschieten plaatsvindt op 31 december tussen 08.00 en 22.00 uur, en</text:p>
                      </text:list-item>
                      <text:list-item text:style-override="id1-3-2-2-2-15-5-4-3-3">
                        <text:number>c.</text:number>
                        <text:p text:style-name="al">hiervan tenminste voor 1 november van het desbetreffende jaar ontheffing is gevraagd aan het college, en </text:p>
                      </text:list-item>
                      <text:list-item text:style-override="id1-3-2-2-2-15-5-4-3-4">
                        <text:number>d.</text:number>
                        <text:p text:style-name="al">de aanvraag is vergezeld van een schriftelijke toestemming van de eigenaar van het terrein van waaraf geschoten wordt, en</text:p>
                      </text:list-item>
                      <text:list-item text:style-override="id1-3-2-2-2-15-5-4-3-5">
                        <text:number>e.</text:number>
                        <text:p text:style-name="al">de aanvraag tevens is voorzien van een kaart waarop de betreffende locatie is ingetekend en waarop de schootsrichting is aangegeven, en</text:p>
                      </text:list-item>
                      <text:list-item text:style-override="id1-3-2-2-2-15-5-4-3-6">
                        <text:number>f.</text:number>
                        <text:p text:style-name="al">de plaats vanwaar geschoten wordt, op een afstand van tenminste 75 meter van woonbebouwing en op een afstand van tenminste 300 meter van onderkomens van dieren gelegen is, en</text:p>
                      </text:list-item>
                      <text:list-item text:style-override="id1-3-2-2-2-15-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5-5-5">
                    <text:number>4.</text:number>
                    <text:p text:style-name="al">Op de ontheffing is paragraaf 4.1.3.3 van de Algemene wet bestuursrecht (positieve fictieve beschikking bij niet tijdig beslissen) niet van toepassing.</text:p>
                  </text:list-item>
                  <text:list-item text:style-override="id1-3-2-2-2-15-5-6">
                    <text:number>5.</text:number>
                    <text:p text:style-name="al">De ontheffing is persoonsgebonden.</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is.</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74b</text:span> Lachgas </text:p>
                <text:list text:style-name="id1-3-2-2-2-16-4-2">
                  <text:list-item text:style-override="id1-3-2-2-2-16-4-2">
                    <text:number>1.</text:number>
                    <text:p text:style-name="al">Het is verboden op een openbare plaats distikstofmonoxide (lachgas) recreatief als roesmiddel te gebruiken, voorbereidingen daartoe te verrichten, ten behoeve van dat gebruik voorwerpen of stoffen bij zich te hebben of te verkopen, indien dit gepaard gaat met overlast of andere gedragingen die de openbare orde verstoren, het woon- of leefklimaat nadelig beïnvloeden of anderszins hinder veroorzaken.</text:p>
                  </text:list-item>
                  <text:list-item text:style-override="id1-3-2-2-2-16-4-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stoffen bij zich te hebben of te verkopen.</text:p>
                  </text:list-item>
                  <text:list-item text:style-override="id1-3-2-2-2-16-4-4">
                    <text:number>3.</text:number>
                    <text:p text:style-name="al">Het college kan in het aanwijzingsbesluit het in het tweede lid bedoelde verbod beperken tot bepaalde tijden.</text:p>
                  </text:list-item>
                  <text:list-item text:style-override="id1-3-2-2-2-16-4-5">
                    <text:number>4.</text:number>
                    <text:p text:style-name="al">Dit artikel is niet van toepassing voor zover de Opiumwet of het Wetboek van Strafrecht van toepassing is.</text:p>
                  </text:list-item>
                </text:list>
                <text:p text:style-name="al"/>
              </text:section>
            </text:section>
            <text:section text:name="paragraaf_id1-3-2-2-2-17" text:style-name="paragraaf">
              <text:p text:style-name="paragraaf_kop"><text:span text:style-name="label"/> <text:span text:style-name="nr"/> Afdeling 15.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a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text:p>
                    <text:list text:style-name="id1-3-2-2-2-17-5-2-3">
                      <text:list-item text:style-override="id1-3-2-2-2-17-5-2-3-1">
                        <text:number>a.</text:number>
                        <text:p text:style-name="al">de openbare orde; </text:p>
                      </text:list-item>
                      <text:list-item text:style-override="id1-3-2-2-2-17-5-2-3-2">
                        <text:number>b.</text:number>
                        <text:p text:style-name="al">het voorkomen of beperken van overlast; </text:p>
                      </text:list-item>
                      <text:list-item text:style-override="id1-3-2-2-2-17-5-2-3-3">
                        <text:number>c.</text:number>
                        <text:p text:style-name="al">het voorkomen of beperken van aantasting van het woon- of leefklimaat; </text:p>
                      </text:list-item>
                      <text:list-item text:style-override="id1-3-2-2-2-17-5-2-3-4">
                        <text:number>d.</text:number>
                        <text:p text:style-name="al">de veiligheid van personen of goederen; </text:p>
                      </text:list-item>
                      <text:list-item text:style-override="id1-3-2-2-2-17-5-2-3-5">
                        <text:number>e.</text:number>
                        <text:p text:style-name="al">de gezondheid of de zedelijkheid; </text:p>
                      </text:list-item>
                      <text:list-item text:style-override="id1-3-2-2-2-17-5-2-3-6">
                        <text:number>f.</text:number>
                        <text:p text:style-name="al">aan een persoon die strafbare feiten of openbare orde verstorende handelingen verricht,</text:p>
                      </text:list-item>
                    </text:list>
                  </text:list-item>
                  <text:list-item text:style-override="id1-3-2-2-2-17-5-3">
                    <text:number/>
                    <text:p text:style-name="al">een bevel geven zich gedurende ten hoogste 48 uur niet in een of meer bepaalde delen van de gemeente op een openbare plaats op te houden.</text:p>
                  </text:list-item>
                  <text:list-item text:style-override="id1-3-2-2-2-17-5-4">
                    <text:number>2.</text:number>
                    <text:p text:style-name="al">De burgemeester gaat niet over tot aanwijzing van gebieden waarvan een gebiedsontzegging kan gelden, of tot omschrijving van overtredingen die tot een gebiedsontzegging kunnen leiden, dan na overleg met de Officier van Justitie, bedoeld in artikel 13 van de Politiewet 2012.</text:p>
                  </text:list-item>
                  <text:list-item text:style-override="id1-3-2-2-2-17-5-5">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7-5-6">
                    <text:number>4.</text:number>
                    <text:p text:style-name="al">Een bevel krachtens het derde lid kan slechts worden gegeven als de overtreding binnen zes maanden na het geven van een eerder bevel, gegeven op grond van het eerste lid of derde lid, plaatsvindt.</text:p>
                  </text:list-item>
                  <text:list-item text:style-override="id1-3-2-2-2-17-5-7">
                    <text:number>5.</text:number>
                    <text:p text:style-name="al">De burgemeester beperkt de in het eerste en derde lid gestelde bevelen als hij dat in verband met de persoonlijke omstandigheden van betrokkend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kan een last onder bestuursdwang wegens overtreding van het eerste lid in ieder geval opleggen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drie jaar verleend aan de exploitant en op diens naam gesteld. De vergunning is niet overdraagbaar.</text:p>
                  </text:list-item>
                  <text:list-item text:style-override="id1-3-2-2-3-3-2-8">
                    <text:number>7.</text:number>
                    <text:p text:style-name="al">De vergunning kan ten hoogste een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escortbedrijf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als een maximum aan vergunning (verlening) als bedoeld in artikel 3:5 al is bereikt. </text:p>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text:p>
                <text:p text:style-name="al">[Vervallen]</text:p>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 </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norm als bedoeld in lid 6 is inclusief onversterkte muziek en inclusief 10 dB toeslag vanwege muziekcorrectie. Tevens wordt de bedrijfsduurcorrectie buiten beschouwing gelaten. </text:p>
                  </text:list-item>
                  <text:list-item text:style-override="id1-3-2-2-4-2-3-10">
                    <text:number>9.</text:number>
                    <text:p text:style-name="al">Op de dagen als bedoeld in het eerste lid wordt het ten gehore brengen van extra muziek hoger dan de geluidsnorm als bedoeld in de artikelen 2.17, 2:17a, 2.19, 2:19a en 2.20 van het Besluit en artikel 4:5 uiterlijk om 03.00 uur, dan wel het tijdstip zoals is opgenomen in de vergunningvoorschrift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 </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bedoeld in het zesde lid, is inclusief onversterkte muziek en inclusief 10 dB(A) toeslag vanwege muziekcorrectie. Tevens wordt de bedrijfsduurcorrectie buiten beschouwing gelaten.</text:p>
                  </text:list-item>
                  <text:list-item text:style-override="id1-3-2-2-4-2-4-10">
                    <text:number>9.</text:number>
                    <text:p text:style-name="al">Op de dagen als bedoeld in het eerste lid wordt het ten gehore brengen van extra muziek hoger dan de geluidsnorm als bedoeld in de artikelen 2.17, 2:17a, 2.19, 2:19a en 2.20 van het Besluit en artikel 4:5, uiterlijk om 00.00 uur, beëindigd.</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Wet geluids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 </text:p>
                      </text:list-item>
                    </text:list>
                  </text:list-item>
                  <text:list-item text:style-override="id1-3-2-2-4-2-6-3">
                    <text:number>2.</text:number>
                    <text:p text:style-name="al">Tabel Onversterkte muziek:</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
                <text:p text:style-name="table_bottom"/></text:section></draw:text-box></draw:frame></text:p>
                  </text:list-item>
                  <text:list-item text:style-override="id1-3-2-2-4-2-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Indien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of artikel 4:3. </text:p>
                  </text:list-item>
                </text:list>
              </text:section>
              <text:section text:name="artikel_id1-3-2-2-4-2-7" text:style-name="artikel">
                <text:p text:style-name="artikel_kop_titel"><text:span text:style-name="artikel_kop_label">Artikel</text:span> <text:span text:style-name="artikel_kop_nr"/> 4:5a-4:5b, 4:5d-4:5e</text:p>
                <text:p text:style-name="al">[Vervallen]</text:p>
              </text:section>
              <text:section text:name="artikel_id1-3-2-2-4-2-8" text:style-name="artikel">
                <text:p text:style-name="artikel_kop_titel"><text:span text:style-name="artikel_kop_label">Artikel</text:span> <text:span text:style-name="artikel_kop_nr">4:5c</text:span> Geluidhinder en overlast door dieren</text:p>
                <text:p text:style-name="al">
                <text:span text:style-name="nadrukvet">Degene die buiten een inrichting de zorg heeft voor een dier, voorkomt dat dit voor een omwonende of overigens voor de omgeving geluidhinder of overlast veroorzaakt.</text:span>
              </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9-3">
                    <text:number>2.</text:number>
                    <text:p text:style-name="al">Het verbod als bedoeld in het eerst lid geldt niet indien een knalapparaat, hagelkanon, dan wel ander toestel of geluidsapparaat:</text:p>
                    <text:list text:style-name="id1-3-2-2-4-2-9-3-3">
                      <text:list-item text:style-override="id1-3-2-2-4-2-9-3-3-1">
                        <text:number>a.</text:number>
                        <text:p text:style-name="al">wordt ingezet voor de noodzakelijke verjaging van wild en/of gevogelte om schade aan gewassen te voorkomen dan wel te beperken;</text:p>
                      </text:list-item>
                      <text:list-item text:style-override="id1-3-2-2-4-2-9-3-3-2">
                        <text:number>b.</text:number>
                        <text:p text:style-name="al">in werking is tussen 07.00 uur en 21.00 uur;</text:p>
                      </text:list-item>
                      <text:list-item text:style-override="id1-3-2-2-4-2-9-3-3-3">
                        <text:number>c.</text:number>
                        <text:p text:style-name="al">op een geluidsgevoelig object van een derde een waarde van maximaal 75 dB(A) veroorzaakt;</text:p>
                      </text:list-item>
                      <text:list-item text:style-override="id1-3-2-2-4-2-9-3-3-4">
                        <text:number>d.</text:number>
                        <text:p text:style-name="al">de kortste afstand tussen het apparaat, kanon of toestel en een geluidsgevoelig object van een derde tenminste 250 meter bedraagt;</text:p>
                      </text:list-item>
                      <text:list-item text:style-override="id1-3-2-2-4-2-9-3-3-5">
                        <text:number>e.</text:number>
                        <text:p text:style-name="al">de kortste afstand tussen een het apparaat, kanon of toestel en de openbare weg tenminste 50 meter bedraagt;</text:p>
                      </text:list-item>
                      <text:list-item text:style-override="id1-3-2-2-4-2-9-3-3-6">
                        <text:number>f.</text:number>
                        <text:p text:style-name="al">de loop van een het apparaat, kanon of toestel niet op een geluidsgevoelig object staat gericht;</text:p>
                      </text:list-item>
                      <text:list-item text:style-override="id1-3-2-2-4-2-9-3-3-7">
                        <text:number>g.</text:number>
                        <text:p text:style-name="al">de knalfrequentie maximaal 3 knallen per uur bedraagt wanneer het knalapparaat is geplaatst in een gebied dat op grond van de Provinciale Milieuverordening Noord-Holland is aangewezen als stiltegebied en maximaal 6 knallen per uur bedraagt in overige gebieden;</text:p>
                      </text:list-item>
                      <text:list-item text:style-override="id1-3-2-2-4-2-9-3-3-8">
                        <text:number>h.</text:number>
                        <text:p text:style-name="al">binnen 50 meter van het apparaat, kanon of toestel geen ander apparaat, kanon of toestel in werking is;</text:p>
                      </text:list-item>
                      <text:list-item text:style-override="id1-3-2-2-4-2-9-3-3-9">
                        <text:number>i.</text:number>
                        <text:p text:style-name="al">elke 3 dagen tenminste 25 meter wordt verplaatst;</text:p>
                      </text:list-item>
                      <text:list-item text:style-override="id1-3-2-2-4-2-9-3-3-10">
                        <text:number>j.</text:number>
                        <text:p text:style-name="al">op hetzelfde perceel gedurende een aangesloten periode van maximaal 4 weken in werking is.</text:p>
                      </text:list-item>
                    </text:list>
                  </text:list-item>
                  <text:list-item text:style-override="id1-3-2-2-4-2-9-4">
                    <text:number>3.</text:number>
                    <text:p text:style-name="al">Het college kan van het verbod als bedoeld in het eerste lid ontheffing verlenen.</text:p>
                  </text:list-item>
                  <text:list-item text:style-override="id1-3-2-2-4-2-9-5">
                    <text:number>4.</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9-6">
                    <text:number>5.</text:number>
                    <text:p text:style-name="al">De in het derde lid bedoelde voorschriften kunnen onder meer betreffen:</text:p>
                    <text:list text:style-name="id1-3-2-2-4-2-9-6-3">
                      <text:list-item text:style-override="id1-3-2-2-4-2-9-6-3-1">
                        <text:number>a.</text:number>
                        <text:p text:style-name="al">het maximale geluidsniveau;</text:p>
                      </text:list-item>
                      <text:list-item text:style-override="id1-3-2-2-4-2-9-6-3-2">
                        <text:number>b.</text:number>
                        <text:p text:style-name="al">het aanbrengen van geluidsbegrenzers;</text:p>
                      </text:list-item>
                      <text:list-item text:style-override="id1-3-2-2-4-2-9-6-3-3">
                        <text:number>c.</text:number>
                        <text:p text:style-name="al">de situering van de geluidsbronnen;</text:p>
                      </text:list-item>
                      <text:list-item text:style-override="id1-3-2-2-4-2-9-6-3-4">
                        <text:number>d.</text:number>
                        <text:p text:style-name="al">de frequentie en tijden van gebruik.</text:p>
                      </text:list-item>
                    </text:list>
                  </text:list-item>
                  <text:list-item text:style-override="id1-3-2-2-4-2-9-7">
                    <text:number>6.</text:number>
                    <text:p text:style-name="al">Het verbod geldt niet voor zover in het daarin geregelde onderwerp wordt voorzien door de Wet geluidhinder, de Zondagswet, de Wet openbare manifestaties, het Vuurwerkbesluit, het Activiteitenbesluit milieubeheer, het Bouwbesluit 2012 of de Provinciale milieuverordening. </text:p>
                  </text:list-item>
                </text:list>
              </text:section>
              <text:section text:name="artikel_id1-3-2-2-4-2-10" text:style-name="artikel">
                <text:p text:style-name="artikel_kop_titel"><text:span text:style-name="artikel_kop_label">Artikel</text:span> <text:span text:style-name="artikel_kop_nr">4:6a</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p text:style-name="al">Een mosquito is alleen in werking op die tijdstippen dat overlast redelijkerwijs valt te verwachten.</text:p>
                  </text:list-item>
                </text:list>
              </text:section>
              <text:section text:name="artikel_id1-3-2-2-4-2-11" text:style-name="artikel">
                <text:p text:style-name="artikel_kop_titel"><text:span text:style-name="artikel_kop_label">Artikel</text:span> <text:span text:style-name="artikel_kop_nr">4:6b</text:span> Geluidhinder of overlast door motorvoertuigen, bromfietsen e.d.</text:p>
                <text:p text:style-name="al">Het is verboden buiten een inrichting zich met een motorvoertuig of bromfiets zodanig te gedragen dat daardoor voor omwonenden of overigens voor de omgeving geluidhinder of overlast ontstaat.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ij werkzaamheden op de weg</text:p>
                <text:list text:style-name="id1-3-2-2-4-3-5-2">
                  <text:list-item text:style-override="id1-3-2-2-4-3-5-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5-2-3">
                      <text:list-item text:style-override="id1-3-2-2-4-3-5-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5-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5-3">
                    <text:number>2.</text:number>
                    <text:p text:style-name="al">Het in het eerste lid gesteld verbod geldt niet voor zover de Wet beheer Rijkswaterstaatswerken of de Wegenverordening Noord-Holland van toepassing is.</text:p>
                  </text:list-item>
                </text:list>
                <text:p text:style-name="al"/>
              </text:section>
            </text:section>
            <text:section text:name="paragraaf_id1-3-2-2-4-4" text:style-name="paragraaf">
              <text:p text:style-name="paragraaf_kop"><text:span text:style-name="label"/> <text:span text:style-name="nr"/> Afdeling 3</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geplaatst te houden of toe te staa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verminderd het bepaalde in artikel 4:19, voor maximaal twee keer per kalenderjaar ontheffing van het verbod verlenen om kampeermiddelen te plaatsen, geplaatst te houden of toe te staan buiten een kampeerterrein dat als zodanig in het bestemmingsplan, de beheersverordening, exploitatieplan of een voorbereidingsbesluit is bestemd of mede bestem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Een aanvraag voor een ontheffing dient aan de volgende voorwaarden te voldoen: </text:p>
                    <text:list text:style-name="id1-3-2-2-4-6-3-6-3">
                      <text:list-item text:style-override="id1-3-2-2-4-6-3-6-3-1">
                        <text:number>a.</text:number>
                        <text:p text:style-name="al">De maximale tijdsduur waarvoor de ontheffing wordt aangevraagd bedraagt maximaal vijf aaneengesloten dagen/vier nachten;</text:p>
                      </text:list-item>
                      <text:list-item text:style-override="id1-3-2-2-4-6-3-6-3-2">
                        <text:number>b.</text:number>
                        <text:p text:style-name="al">Het verzoek om ontheffing betreft mobiele kampeermiddelen: tent, camper, caravan, vouwwagen.</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p text:style-name="al"/>
              </text:section>
            </text:section>
            <text:section text:name="paragraaf_id1-3-2-2-4-7" text:style-name="paragraaf">
              <text:p text:style-name="paragraaf_kop"><text:span text:style-name="label"/> <text:span text:style-name="nr"/> Afdeling 6. Bescherming van flora en fauna</text:p>
              <text:section text:name="artikel_id1-3-2-2-4-7-2" text:style-name="artikel">
                <text:p text:style-name="artikel_kop_titel"><text:span text:style-name="artikel_kop_label">Artikel</text:span> <text:span text:style-name="artikel_kop_nr">4:20</text:span> Zaadverspreidend onkruid </text:p>
                <text:list text:style-name="id1-3-2-2-4-7-2-2">
                  <text:list-item text:style-override="id1-3-2-2-4-7-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7-2-3">
                    <text:number>2.</text:number>
                    <text:p text:style-name="al">Bij gebreke van de in eerste lid bedoelde persoon, rust de in het eerste lid bedoelde verplichting op de eigenaar van de bedoelde grond of gronden. </text:p>
                  </text:list-item>
                </text:list>
              </text:section>
              <text:section text:name="artikel_id1-3-2-2-4-7-3" text:style-name="artikel">
                <text:p text:style-name="artikel_kop_titel"><text:span text:style-name="artikel_kop_label">Artikel</text:span> <text:span text:style-name="artikel_kop_nr">4:21</text:span> Bestrijding iepziekte en bestrijding andere hinderlijke of gevaarlijke planten en bomen</text:p>
                <text:list text:style-name="id1-3-2-2-4-7-3-2">
                  <text:list-item text:style-override="id1-3-2-2-4-7-3-2">
                    <text:number>1.</text:number>
                    <text:p text:style-name="al">Als zich op een terrein één of meer iepen bevinden die naar het oordeel van het college gevaar opleveren voor verspreiding van de iepziekte of voor vermeerdering van de iepenspintkever is de rechthebbende, als hij of zij daartoe door het college is aangeschreven, verplicht binnen een termijn van tien werkdagen:</text:p>
                    <text:list text:style-name="id1-3-2-2-4-7-3-2-3">
                      <text:list-item text:style-override="id1-3-2-2-4-7-3-2-3-1">
                        <text:number>a.</text:number>
                        <text:p text:style-name="al">de iepen te vellen; </text:p>
                      </text:list-item>
                      <text:list-item text:style-override="id1-3-2-2-4-7-3-2-3-2">
                        <text:number>b.</text:number>
                        <text:p text:style-name="al">de iepen met inbegrip van het resterende stamdeel direct en ter plaatse te ontbasten en de bast te vernietigen; of </text:p>
                      </text:list-item>
                      <text:list-item text:style-override="id1-3-2-2-4-7-3-2-3-3">
                        <text:number>c.</text:number>
                        <text:p text:style-name="al">de niet-ontbaste iepen of delen daarvan te versnipperen. </text:p>
                      </text:list-item>
                    </text:list>
                  </text:list-item>
                  <text:list-item text:style-override="id1-3-2-2-4-7-3-3">
                    <text:number>2.</text:number>
                    <text:p text:style-name="al">Het is verboden gevelde niet-ontbaste iepen of delen daarvan voorhanden of in voorraad te hebben of te vervoeren, tenzij het gaat om versnipperd iepenhout.</text:p>
                  </text:list-item>
                  <text:list-item text:style-override="id1-3-2-2-4-7-3-4">
                    <text:number>3.</text:number>
                    <text:p text:style-name="al">De rechthebbende op een terrein is, onverminderd het bepaalde in lid 1, verplicht planten en bomen te zuiveren, als deze hinder en/of gevaar vormen of kunnen vormen voor (het gebruik van) de openbare ruimte. De in het eerste lid verplichte aanschrijving en termijn zijn van overeenkomstige toepassing.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waaronder caravans, campers, kampeerwagens, aanhangwagens, magazijnwagens, keetwagens en dergelijke,:</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Wegenverordening Noord-Holland 2015.</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 <text:span text:style-name="nr"/> Afdeling 1a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text:p>
                    <text:list text:style-name="id1-3-2-2-5-3-5-2-3">
                      <text:list-item text:style-override="id1-3-2-2-5-3-5-2-3-1">
                        <text:number>a.</text:number>
                        <text:p text:style-name="al">het terrein van Schoenmaker auto- en takelbedrijf, aan de Kathoek 10 te Avenhorn; en </text:p>
                      </text:list-item>
                      <text:list-item text:style-override="id1-3-2-2-5-3-5-2-3-2">
                        <text:number>b.</text:number>
                        <text:p text:style-name="al">het gemeentelijke terrein gelegen achter de brandweerkazerne, aan de Noorddijkerweg 66c te Ursem.</text:p>
                      </text:list-item>
                    </text:list>
                  </text:list-item>
                  <text:list-item text:style-override="id1-3-2-2-5-3-5-3">
                    <text:number>2.</text:number>
                    <text:p text:style-name="al">De openingstijden van de in het eerste lid, onder a, bedoelde bewaarplaats is op werkdagen van 08:00 tot 18:00 uur. De bewaarplaats als bedoeld in het eerste lid, onder b, is op afspraak geopend. </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één van de bewaarplaatsen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of 174, eerste lid van de wet, zijn de bepalingen van deze afdeling van overeenkomstige toepassing. </text:p>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ndere collectes worden gehouden (zoals onder meer vermeld op de lijst van de Stichting Centraal Bureau Fondswerving); of</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3.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Noord-Holland 2015.</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 5:21-5:23</text:p>
                <text:p text:style-name="al">[Vervallen]</text:p>
                <text:p text:style-name="al"/>
              </text:section>
            </text:section>
            <text:section text:name="paragraaf_id1-3-2-2-5-6" text:style-name="paragraaf">
              <text:p text:style-name="paragraaf_kop"><text:span text:style-name="label"/> <text:span text:style-name="nr"/> Afdeling 4.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 </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Algemene verordening ondergrondse infrastructuren Koggenland.</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 zover in het daarin geregelde onderwerp wordt voorzien door de Woningwet, de Wet algemene bepalingen omgevingsrecht, de Wet milieubeheer, het Binnenvaartpolitiereglement, de Waterwet of de Waterverordening provincie Noord-Holland.</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6-4" text:style-name="artikel">
                <text:p text:style-name="artikel_kop_titel"><text:span text:style-name="artikel_kop_label">Artikel</text:span> <text:span text:style-name="artikel_kop_nr"/> 5:26-5:27</text:p>
                <text:p text:style-name="al">[Vervallen]</text:p>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de Waterwet, de Wet beheer rijkswaterstaatswerken of de Waterverordening provincie Noord-Holland.</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 Binnenvaartpolitiereglement, de Waterwet of de Waterverordening provincie Noord-Holland.</text:p>
                  </text:list-item>
                </text:list>
              </text:section>
              <text:section text:name="artikel_id1-3-2-2-5-6-8" text:style-name="artikel">
                <text:p text:style-name="artikel_kop_titel"><text:span text:style-name="artikel_kop_label">Artikel</text:span> <text:span text:style-name="artikel_kop_nr">5:30a</text:span> Brug klimmen en springen in openbaar water</text:p>
                <text:list text:style-name="id1-3-2-2-5-6-8-2">
                  <text:list-item text:style-override="id1-3-2-2-5-6-8-2">
                    <text:number>1.</text:number>
                    <text:p text:style-name="al">Het is verboden op bruggen en andere (kunst)werken in beheer, eigendom of bedieningsverantwoordelijkheid van de gemeente of enig ander openbaar lichaam te klimmen of hiervan af te springen in openbaar water.</text:p>
                  </text:list-item>
                  <text:list-item text:style-override="id1-3-2-2-5-6-8-3">
                    <text:number>2.</text:number>
                    <text:p text:style-name="al">Het college kan plaatsen aanwijzen waar dit verbod van het eerste lid niet van toepassing is. </text:p>
                  </text:list-item>
                  <text:list-item text:style-override="id1-3-2-2-5-6-8-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 <text:span text:style-name="nr"/> Afdeling 5.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algemene bepalingen omgevingsrecht, het Besluit omgevingsrecht, de Zondagswet of het Besluit geluidproduktie sportmotoren.</text:p>
                  </text:list-item>
                </text:list>
                <text:p text:style-name="al"/>
              </text:section>
            </text:section>
            <text:section text:name="paragraaf_id1-3-2-2-5-8" text:style-name="paragraaf">
              <text:p text:style-name="paragraaf_kop"><text:span text:style-name="label"/> <text:span text:style-name="nr"/> Afdeling 6.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Overlast door stoken (openhaard, houtkachel etc.)</text:p>
                <text:list text:style-name="id1-3-2-2-5-8-3-2">
                  <text:list-item text:style-override="id1-3-2-2-5-8-3-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n dergelijke.</text:p>
                  </text:list-item>
                  <text:list-item text:style-override="id1-3-2-2-5-8-3-3">
                    <text:number>2.</text:number>
                    <text:p text:style-name="al">Het is van 1 september tot en met 31 mei verboden in, op, of aan een bouwwerk, voorwerpen of stoffen te plaatsen of te hebben, handelingen te verrichten of na te laten, waardoor: </text:p>
                    <text:list text:style-name="id1-3-2-2-5-8-3-3-3">
                      <text:list-item text:style-override="id1-3-2-2-5-8-3-3-3-1">
                        <text:number>a.</text:number>
                        <text:p text:style-name="al">overlast wordt of kan worden veroorzaakt voor de omgeving;</text:p>
                      </text:list-item>
                      <text:list-item text:style-override="id1-3-2-2-5-8-3-3-3-2">
                        <text:number>b.</text:number>
                        <text:p text:style-name="al">op voor de omgeving hinderlijke of schadelijke wijze stank, rook, roet of walm wordt verspreid; </text:p>
                      </text:list-item>
                      <text:list-item text:style-override="id1-3-2-2-5-8-3-3-3-3">
                        <text:number>c.</text:number>
                        <text:p text:style-name="al">brand of ander gevaar wordt veroorzaakt. </text:p>
                      </text:list-item>
                    </text:list>
                  </text:list-item>
                  <text:list-item text:style-override="id1-3-2-2-5-8-3-4">
                    <text:number>3.</text:number>
                    <text:p text:style-name="al">Het verbod uit het tweede lid geldt in elk geval indien:</text:p>
                    <text:list text:style-name="id1-3-2-2-5-8-3-4-3">
                      <text:list-item text:style-override="id1-3-2-2-5-8-3-4-3-1">
                        <text:number>a.</text:number>
                        <text:p text:style-name="al">er geen schoon stookhout wordt gebruikt;</text:p>
                      </text:list-item>
                      <text:list-item text:style-override="id1-3-2-2-5-8-3-4-3-2">
                        <text:number>b.</text:number>
                        <text:p text:style-name="al">het schone stookhout een vochtigheidspercentage heeft van meer dan 20%.</text:p>
                      </text:list-item>
                    </text:list>
                  </text:list-item>
                  <text:list-item text:style-override="id1-3-2-2-5-8-3-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5-8-4" text:style-name="artikel">
                <text:p text:style-name="artikel_kop_titel"><text:span text:style-name="artikel_kop_label">Artikel</text:span> <text:span text:style-name="artikel_kop_nr">5:34a</text:span> Verbod afvalstoffen te verbranden buiten inrichtingen of anderszins vuur te stoken</text:p>
                <text:list text:style-name="id1-3-2-2-5-8-4-2">
                  <text:list-item text:style-override="id1-3-2-2-5-8-4-2">
                    <text:number>1.</text:number>
                    <text:p text:style-name="al">Het is verboden in de openlucht afvalstoffen te verbranden buiten inrichtingen in de zin van de Wet milieubeheer of anderszins vuur aan te leggen, te stoken of te hebben.</text:p>
                  </text:list-item>
                  <text:list-item text:style-override="id1-3-2-2-5-8-4-3">
                    <text:number>2.</text:number>
                    <text:p text:style-name="al">Mits er geen sprake is van gevaar, overlast of hinder voor de omgeving, is het verbod niet van toepassing op:</text:p>
                    <text:list text:style-name="id1-3-2-2-5-8-4-3-3">
                      <text:list-item text:style-override="id1-3-2-2-5-8-4-3-3-1">
                        <text:number>a.</text:number>
                        <text:p text:style-name="al">verlichting door middel van kaarsen, fakkels en dergelijke;</text:p>
                      </text:list-item>
                      <text:list-item text:style-override="id1-3-2-2-5-8-4-3-3-2">
                        <text:number>b.</text:number>
                        <text:p text:style-name="al">sfeervuren zoals terrashaarden en vuurkorven, indien geen afvalstoffen worden verbrand;</text:p>
                      </text:list-item>
                      <text:list-item text:style-override="id1-3-2-2-5-8-4-3-3-3">
                        <text:number>c.</text:number>
                        <text:p text:style-name="al">vuur voor koken, bakken en braden.</text:p>
                      </text:list-item>
                    </text:list>
                  </text:list-item>
                  <text:list-item text:style-override="id1-3-2-2-5-8-4-4">
                    <text:number>3.</text:number>
                    <text:p text:style-name="al">Het college kan van dit verbod ontheffing verlenen.</text:p>
                  </text:list-item>
                  <text:list-item text:style-override="id1-3-2-2-5-8-4-5">
                    <text:number>4.</text:number>
                    <text:p text:style-name="al">Onverminderd het bepaalde in artikel 1:8 kan de ontheffing worden geweigerd ter bescherming van de flora en fauna.</text:p>
                  </text:list-item>
                  <text:list-item text:style-override="id1-3-2-2-5-8-4-6">
                    <text:number>5.</text:number>
                    <text:p text:style-name="al">Het verbod is niet van toepassing op situaties waarin wordt voorzien door artikel 429, aanhef en onder 1° of 3°, van het Wetboek van Strafrecht of de Provinciale milieuverordening Noord-Hollan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7.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voor een bepaalde termijn verbieden dat op andere plaatsen dan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onder a.</text:p>
                  </text:list-item>
                  <text:list-item text:style-override="id1-3-2-2-5-9-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21 wordt ingetrokken.</text:p>
                </text:list-item>
                <text:list-item text:style-override="id1-3-2-2-6-5-3">
                  <text:number>2.</text:number>
                  <text:p text:style-name="al">Deze verordening treedt, met uitzondering van artikel 2:37, in werking op de dag na die waarop zij is bekendgemaakt. Artikel 2:37 treedt in werking per 1 april 2022.</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Koggenland 2022.</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85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Koggenland 2022</meta:user-defined>
    <dc:language>nl</dc:language>
    <meta:user-defined meta:name="OVERHEIDop.locatietype/OVERHEIDop.gebiedsmarkering">Gemeente</meta:user-defined>
    <meta:user-defined meta:name="DC.title">Algemene plaatselijke verordening gemeente Koggenland 2022</meta:user-defined>
    <meta:user-defined meta:name="DCTERMS.W3CDTF/DCTERMS.available">2021-12-22</meta:user-defined>
    <meta:user-defined meta:name="DCTERMS.W3CDTF/OVERHEIDop.jaargang">2021</meta:user-defined>
    <meta:user-defined meta:name="OVERHEIDop.publicationIssue">468565</meta:user-defined>
    <meta:user-defined meta:name="OVERHEIDop.betreftRegeling">CVDR668363_1</meta:user-defined>
    <meta:user-defined meta:name="xs:date/OVERHEIDop.startdatum">2021-12-23</meta:user-defined>
    <meta:user-defined meta:name="OVERHEIDop.GmbID/DC.identifier">gmb-2021-468565</meta:user-defined>
    <meta:user-defined meta:name="OVERHEIDop.versieInformatie"/>
  </office:meta>
</office:document-meta>
</file>