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ongerenfonds Waddinxveen 2022</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 het gemeentebestuur de ontwikkeling van jongeren en leefbaarheid voor jongeren wil bevorderen door het verstrekken van subsidies voor activiteiten die daaraan bijdragen;</text:p>
            <text:p text:style-name="al"/>
            <text:p text:style-name="al">gelet op artikel 3 van de Algemene subsidieverordening Waddinxveen 2021 (ASV);</text:p>
            <text:p text:style-name="al"/>
            <text:p text:style-name="al">gelet op de beleidsdoelstelling van het Beleidskader sociaal domein 2019-2023 Waddinxveen samen redzaam;</text:p>
          </text:section>
          <text:section text:name="afkondiging_id1-3-2-1-2" text:style-name="afkondiging">
            <text:p text:style-name="afkondiging_top"/>
            <text:p text:style-name="al">besluit vast te stellen de Subsidieregeling Jongerenfonds Waddinxv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Jongeren: inwoners van de gemeente Waddinxveen in de leeftijd van 12 tot 21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de ontwikkeling van jongeren en leefbaarheid voor jongeren.</text:p>
              </text:list-item>
              <text:list-item text:style-override="id1-3-2-2-3-3">
                <text:number>2.</text:number>
                <text:p text:style-name="al">De activiteiten dienen een vernieuwende component te bevat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ls de activiteiten voor en door jongeren worden georganiseer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burgemeester en wethouders noodzakelijk zijn voor het organiseren van de activiteiten.</text:p>
          </text:section>
          <text:section text:name="artikel_id1-3-2-2-6" text:style-name="artikel">
            <text:p text:style-name="artikel_kop_titel"><text:span text:style-name="artikel_kop_label">Artikel</text:span> <text:span text:style-name="artikel_kop_nr">6.</text:span> Hoogte van het subsidiebedrag</text:p>
            <text:p text:style-name="al">Een subsidie bedraagt per kalenderjaar per aanvrager maximaal € 500,00.</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p text:style-name="al">Bij de aanvraag legt de aanvrager in ieder geval de volgende gegevens over:</text:p>
            <text:list text:style-name="id1-3-2-2-8-3">
              <text:list-item text:style-override="id1-3-2-2-8-3-1">
                <text:number>a.</text:number>
                <text:p text:style-name="al">Een beschrijving van de activiteiten;</text:p>
              </text:list-item>
              <text:list-item text:style-override="id1-3-2-2-8-3-2">
                <text:number>b.</text:number>
                <text:p text:style-name="al">Een beschrijving van hoe de activiteiten bijdragen aan de ontwikkeling van jongeren en de leefbaarheid voor jongeren; en</text:p>
              </text:list-item>
              <text:list-item text:style-override="id1-3-2-2-8-3-3">
                <text:number>c.</text:number>
                <text:p text:style-name="al">Een begroting van en een dekkingsplan voor de kosten van de activiteit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uiterlijk 8 weken voordat de aanvrager voornemens is te beginnen met de activiteiten.</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op een aanvraag om een subsidie als bedoeld in artikel 10, binnen 8 weken nadat de volledige aanvraag is ingedien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emand van 18 jaar of ouder moet verantwoordelijk zijn voor de financiën.</text:p>
              </text:list-item>
              <text:list-item text:style-override="id1-3-2-2-11-3">
                <text:number>2.</text:number>
                <text:p text:style-name="al">De aanvrager levert uiterlijk 12 weken na het organiseren van de activiteit bewijs aan dat de activiteit heeft plaatsgevond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anuari 2022.</text:p>
              </text:list-item>
              <text:list-item text:style-override="id1-3-2-2-12-3">
                <text:number>2.</text:number>
                <text:p text:style-name="al">Deze subsidieregeling wordt aangehaald als: ‘Subsidieregeling Jongerenfonds Waddinxve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burgemeester en wethouders van Waddinxveen op 14 december 2021,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5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Zorg en gezondheid | Organisatie en beleid</meta:user-defined>
    <meta:user-defined meta:name="DC.source">https://lokaleregelgeving.overheid.nl/CVDR657911/1</meta:user-defined>
    <meta:user-defined meta:name="DC.source">https://lokaleregelgeving.overheid.nl/CVDR657860/1</meta:user-defined>
    <meta:user-defined meta:name="DCTERMS.alternative">Subsidieregeling Jongerenfonds Waddinxveen 2022</meta:user-defined>
    <dc:language>nl</dc:language>
    <meta:user-defined meta:name="OVERHEIDop.locatietype/OVERHEIDop.gebiedsmarkering">Gemeente</meta:user-defined>
    <meta:user-defined meta:name="DC.title">Subsidieregeling Jongerenfonds Waddinxveen 2022</meta:user-defined>
    <meta:user-defined meta:name="DCTERMS.W3CDTF/DCTERMS.available">2021-12-22</meta:user-defined>
    <meta:user-defined meta:name="DCTERMS.W3CDTF/OVERHEIDop.jaargang">2021</meta:user-defined>
    <meta:user-defined meta:name="OVERHEIDop.publicationIssue">468564</meta:user-defined>
    <meta:user-defined meta:name="OVERHEIDop.betreftRegeling">CVDR668362_1</meta:user-defined>
    <meta:user-defined meta:name="xs:date/OVERHEIDop.startdatum">2022-01-01</meta:user-defined>
    <meta:user-defined meta:name="OVERHEIDop.GmbID/DC.identifier">gmb-2021-468564</meta:user-defined>
    <meta:user-defined meta:name="OVERHEIDop.versieInformatie"/>
  </office:meta>
</office:document-meta>
</file>