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4 appartementen in een bestaand pand aan Govert van Wijnkade 2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wege 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21</text:p>
                    <text:p text:style-name="table_al">3144EE</text:p>
                  </table:table-cell>
                  <table:table-cell table:style-name="entry" table:number-rows-spanned="1" table:number-columns-spanned="1">
                    <text:p text:style-name="table_al">Realiseren 4 appartementen in bestaand pand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85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4 appartementen in een bestaand pand aan Govert van Wijnkade 21 te Maasslu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61</meta:user-defined>
    <meta:user-defined meta:name="OVERHEIDop.GmbID/DC.identifier">gmb-2021-468561</meta:user-defined>
    <meta:user-defined meta:name="OVERHEIDop.versieInformatie"/>
  </office:meta>
</office:document-meta>
</file>